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Times New Roman" fo:font-size="14pt" officeooo:rsid="00135db3" officeooo:paragraph-rsid="00135db3" style:font-size-asian="12.25pt" style:font-size-complex="14pt"/>
    </style:style>
    <style:style style:name="P2" style:family="paragraph" style:parent-style-name="Standard">
      <style:paragraph-properties fo:line-height="150%" fo:text-align="justify" style:justify-single-word="false"/>
      <style:text-properties style:font-name="Times New Roman" fo:font-size="14pt" officeooo:rsid="00135db3" officeooo:paragraph-rsid="00135db3" style:font-size-asian="12.25pt" style:font-size-complex="14pt"/>
    </style:style>
    <style:style style:name="P3"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officeooo:rsid="00135db3" officeooo:paragraph-rsid="00135db3" style:font-size-asian="12.25pt"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Times New Roman" fo:font-size="14pt" style:text-underline-style="none" fo:font-weight="normal" officeooo:rsid="00135db3" officeooo:paragraph-rsid="00135db3" style:font-size-asian="12.25pt" style:font-weight-asian="normal" style:font-size-complex="14pt" style:font-weight-complex="normal"/>
    </style:style>
    <style:style style:name="P5" style:family="paragraph" style:parent-style-name="Standard">
      <style:paragraph-properties fo:line-height="150%" fo:text-align="center" style:justify-single-word="false"/>
      <style:text-properties style:font-name="Times New Roman" fo:font-size="14pt" style:text-underline-style="none" fo:font-weight="normal" officeooo:rsid="00135db3" officeooo:paragraph-rsid="00135db3" style:font-size-asian="12.25pt" style:font-weight-asian="normal" style:font-size-complex="14pt" style:font-weight-complex="normal"/>
    </style:style>
    <style:style style:name="P6" style:family="paragraph" style:parent-style-name="Standard">
      <style:paragraph-properties fo:line-height="150%" fo:text-align="justify" style:justify-single-word="false"/>
      <style:text-properties style:font-name="Times New Roman" fo:font-size="14pt" style:text-underline-style="none" fo:font-weight="normal" officeooo:rsid="0000b423" officeooo:paragraph-rsid="00135db3" style:font-size-asian="12.25pt" style:font-weight-asian="normal" style:font-size-complex="14pt" style:font-weight-complex="normal"/>
    </style:style>
    <style:style style:name="P7" style:family="paragraph" style:parent-style-name="Standard">
      <style:paragraph-properties fo:line-height="150%" fo:text-align="justify" style:justify-single-word="false"/>
      <style:text-properties fo:color="#c9211e" style:font-name="Times New Roman" fo:font-size="14pt" style:text-underline-style="none" fo:font-weight="normal" officeooo:rsid="00135db3" officeooo:paragraph-rsid="00135db3" style:font-size-asian="12.25pt" style:font-weight-asian="normal" style:font-size-complex="14pt" style:font-weight-complex="normal"/>
    </style:style>
    <style:style style:name="P8" style:family="paragraph" style:parent-style-name="Standard">
      <style:paragraph-properties fo:line-height="150%" fo:text-align="justify" style:justify-single-word="false"/>
      <style:text-properties fo:color="#c9211e" style:font-name="Times New Roman" fo:font-size="14pt" style:text-underline-style="solid" style:text-underline-width="auto" style:text-underline-color="font-color" fo:font-weight="bold" officeooo:rsid="00135db3" officeooo:paragraph-rsid="00135db3" style:font-size-asian="12.25pt" style:font-weight-asian="bold" style:font-size-complex="14pt" style:font-weight-complex="bold"/>
    </style:style>
    <style:style style:name="P9" style:family="paragraph" style:parent-style-name="Standard">
      <style:paragraph-properties fo:line-height="150%" fo:text-align="justify" style:justify-single-word="false"/>
      <style:text-properties fo:color="#780373" style:font-name="Times New Roman" fo:font-size="14pt" style:text-underline-style="none" fo:font-weight="normal" officeooo:rsid="000261c8" officeooo:paragraph-rsid="00135db3" style:font-size-asian="12.25pt" style:font-weight-asian="normal" style:font-size-complex="14pt" style:font-weight-complex="normal"/>
    </style:style>
    <style:style style:name="P10" style:family="paragraph" style:parent-style-name="Standard">
      <style:paragraph-properties fo:line-height="150%" fo:text-align="justify" style:justify-single-word="false"/>
      <style:text-properties fo:color="#780373" style:font-name="Times New Roman" fo:font-size="14pt" style:text-underline-style="none" fo:font-weight="normal" officeooo:rsid="00135db3" officeooo:paragraph-rsid="00135db3" style:font-size-asian="12.25pt" style:font-weight-asian="normal" style:font-size-complex="14pt" style:font-weight-complex="normal"/>
    </style:style>
    <style:style style:name="P11" style:family="paragraph" style:parent-style-name="Standard">
      <style:paragraph-properties fo:line-height="150%" fo:text-align="justify" style:justify-single-word="false"/>
      <style:text-properties fo:color="#780373" style:font-name="Times New Roman" fo:font-size="14pt" style:text-underline-style="solid" style:text-underline-width="auto" style:text-underline-color="font-color" fo:font-weight="bold" officeooo:rsid="00135db3" officeooo:paragraph-rsid="00135db3" style:font-size-asian="12.25pt" style:font-weight-asian="bold" style:font-size-complex="14pt" style:font-weight-complex="bold"/>
    </style:style>
    <style:style style:name="P12" style:family="paragraph" style:parent-style-name="Standard">
      <style:paragraph-properties fo:line-height="150%" fo:text-align="justify" style:justify-single-word="false"/>
      <style:text-properties fo:color="#780373" style:font-name="Times New Roman" fo:font-size="14pt" style:text-underline-style="none" fo:font-weight="normal" officeooo:rsid="00047dcb" officeooo:paragraph-rsid="00135db3" style:font-size-asian="14pt" style:font-weight-asian="normal" style:font-size-complex="14pt" style:font-weight-complex="normal"/>
    </style:style>
    <style:style style:name="P13" style:family="paragraph" style:parent-style-name="Standard">
      <style:paragraph-properties fo:line-height="150%" fo:text-align="justify" style:justify-single-word="false"/>
      <style:text-properties fo:color="#780373" style:font-name="Times New Roman" fo:font-size="14pt" style:text-underline-style="none" fo:font-weight="normal" officeooo:rsid="00135db3" officeooo:paragraph-rsid="00135db3" style:font-size-asian="14pt" style:font-weight-asian="normal" style:font-size-complex="14pt" style:font-weight-complex="normal"/>
    </style:style>
    <style:style style:name="P14" style:family="paragraph" style:parent-style-name="Standard">
      <style:paragraph-properties fo:line-height="150%" fo:text-align="justify" style:justify-single-word="false"/>
      <style:text-properties fo:color="#780373" style:font-name="Times New Roman" fo:font-size="14pt" style:text-underline-style="solid" style:text-underline-width="auto" style:text-underline-color="font-color" fo:font-weight="bold" officeooo:rsid="00135db3" officeooo:paragraph-rsid="00135db3" style:font-size-asian="14pt" style:font-weight-asian="bold" style:font-size-complex="14pt" style:font-weight-complex="bold"/>
    </style:style>
    <style:style style:name="P15" style:family="paragraph" style:parent-style-name="Standard">
      <style:paragraph-properties fo:line-height="150%"/>
      <style:text-properties fo:color="#000000" fo:font-size="12pt" fo:font-weight="normal" officeooo:rsid="00047dcb" officeooo:paragraph-rsid="00135db3" style:font-size-asian="10.5pt" style:font-weight-asian="normal" style:font-size-complex="12pt" style:font-weight-complex="normal"/>
    </style:style>
    <style:style style:name="T1" style:family="text">
      <style:text-properties officeooo:rsid="000261c8"/>
    </style:style>
    <style:style style:name="T2" style:family="text">
      <style:text-properties fo:color="#000000"/>
    </style:style>
    <style:style style:name="T3" style:family="text">
      <style:text-properties fo:color="#000000" style:font-name="Times New Roman" style:font-size-asian="14pt"/>
    </style:style>
    <style:style style:name="T4" style:family="text">
      <style:text-properties fo:color="#000000" style:font-name="Times New Roman" officeooo:rsid="00045c39" style:font-size-asian="14pt"/>
    </style:style>
    <style:style style:name="T5" style:family="text">
      <style:text-properties fo:color="#000000" style:font-name="Times New Roman" officeooo:rsid="00135db3" style:font-size-asian="14pt"/>
    </style:style>
    <style:style style:name="T6" style:family="text">
      <style:text-properties style:font-name="Times New Roman"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gi moji četvrtaši, </text:p>
      <text:p text:style-name="P2">evo nas ponovno u nastavi online. Na sreću, vidimo se u školi već u ponedjeljak. </text:p>
      <text:p text:style-name="P2">Znam da ste možda malo zbunjeni, ali ne brinite, sve ćemo zajedno riješiti. </text:p>
      <text:p text:style-name="P2">Krećemo s nastavom. :) </text:p>
      <text:p text:style-name="P2"/>
      <text:p text:style-name="P3">HRVATSKI JEZIK</text:p>
      <text:p text:style-name="P3"/>
      <text:p text:style-name="P6">Helena prije <text:span text:style-name="T1">i</text:span> poslije, Mirjana Mrkela</text:p>
      <text:p text:style-name="P6"/>
      <text:p text:style-name="P4">Za početak, otvorite stranicu 138. Pogledajte ilustraciju koja se nalazi na kraju stranice. Što mislite, o čemu priča govori? </text:p>
      <text:p text:style-name="P4"/>
      <text:p text:style-name="P4">Sada reproducirajte glasovni zapis koji sam vam poslala, a u kojem sam vam pročitala priču. </text:p>
      <text:p text:style-name="P4"/>
      <text:p text:style-name="P4">Kako vam se priča svidjela? Tko je glavni lik? </text:p>
      <text:p text:style-name="P4"/>
      <text:p text:style-name="P4">Tko je bila Helena? Gdje se igrala? Riješite sve zadatke od 139. do 142. strane. </text:p>
      <text:p text:style-name="P4">Nakon što riješite zadatke, otvorite svoju bilježnicu i zapišite: </text:p>
      <text:p text:style-name="P4"/>
      <text:p text:style-name="P5">Školski rad</text:p>
      <text:p text:style-name="P4">Mirjana Mrkela </text:p>
      <text:p text:style-name="P5">Helena prije i poslije </text:p>
      <text:p text:style-name="P4">- pripovijetka</text:p>
      <text:p text:style-name="P7">PRIPOVIJEDANJE <text:span text:style-name="T2">je nizanje događaja, opisa, razgovora i osjećaja povezanih u cjelinu u književnom djelu.</text:span></text:p>
      <text:p text:style-name="P7"><text:span text:style-name="T2"/></text:p>
      <text:p text:style-name="P7"><text:span text:style-name="T2">Kada završite sa svim zadacima, zamolite roditelje da ih poslikaju i pošalju mi, najkasnije do 20:00 sati. </text:span></text:p>
      <text:p text:style-name="P7"><text:span text:style-name="T2"/></text:p>
      <text:p text:style-name="P7"><text:soft-page-break/><text:span text:style-name="T2"/></text:p>
      <text:p text:style-name="P8"><text:span text:style-name="T2">MATEMATIKA</text:span></text:p>
      <text:p text:style-name="P8"><text:span text:style-name="T2"/></text:p>
      <text:p text:style-name="P9"><text:span text:style-name="T4">Pisano zbrajanje četverozn</text:span><text:span text:style-name="T5">a</text:span><text:span text:style-name="T4">menkastih brojeva </text:span><text:span text:style-name="T3">(ponavljanje)</text:span></text:p>
      <text:p text:style-name="P9"><text:span text:style-name="T3"/></text:p>
      <text:p text:style-name="P10"><text:span text:style-name="T3">Danas ćemo još malo ponoviti zbrajanje četveroznamenkastih brojeva, prije nego krenemo na peteroznamenkaste i šesteroznamenkaste brojeve. </text:span></text:p>
      <text:p text:style-name="P10"><text:span text:style-name="T3"/></text:p>
      <text:p text:style-name="P10"><text:span text:style-name="T3">Pošto nisam sigurna jeste li sa sobom kući uzeli radnu bilježnicu ili zbirku zadatka (nismo znali da će doći do online nastave), molim vas da riješite onu stranicu koju još nismo (bilo u radnoj ili zbirci) pod naslovom Pisano zbrajanje četveroznamenkastih brojeva. </text:span></text:p>
      <text:p text:style-name="P10"><text:span text:style-name="T3">Kada završite, također mi poslikajte i neka mi roditelji pošalju (rok: 20:00 sati).</text:span></text:p>
      <text:p text:style-name="P10"><text:span text:style-name="T3"/></text:p>
      <text:p text:style-name="P10"><text:span text:style-name="T3"/></text:p>
      <text:p text:style-name="P11"><text:span text:style-name="T3">PRIRODA I DRUŠTVO</text:span></text:p>
      <text:p text:style-name="P11"><text:span text:style-name="T3"/></text:p>
      <text:p text:style-name="P15"><text:span text:style-name="T6">Brežuljkasti krajevi Republike Hrvatske – motivacija</text:span></text:p>
      <text:p text:style-name="P12"><text:span text:style-name="T3"/></text:p>
      <text:p text:style-name="P13"><text:span text:style-name="T2">Krećemo na novu nastavnu cjelinu, a to su Brežuljkasti krajevi Republike Hrvatske. </text:span></text:p>
      <text:p text:style-name="P13"><text:span text:style-name="T2">Danas ćemo se samo upoznati s cjelinom, pa vas molim da otvorite svoje udžbenike, stranice 106 i 107. Pročitajte si neke zanimljivosti o brežuljkastim krajevima i to je to. </text:span></text:p>
      <text:p text:style-name="P13"><text:span text:style-name="T2"/></text:p>
      <text:p text:style-name="P13"><text:span text:style-name="T2"/></text:p>
      <text:p text:style-name="P14"><text:span text:style-name="T2">TJELESNA I ZDRAVSTVENA KULTURA</text:span></text:p>
      <text:p text:style-name="P14"><text:span text:style-name="T2"/></text:p>
      <text:p text:style-name="P13"><text:span text:style-name="T2">Izađite van, igrajte se, ponovite vođenje košarkaške lopte, te kako vodimo nogometnu <text:s/>loptu unutarnjom stranom stopa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6:26:55.803000000</meta:creation-date>
    <dc:date>2020-11-03T16:42:41.284000000</dc:date>
    <meta:editing-duration>PT15M46S</meta:editing-duration>
    <meta:editing-cycles>1</meta:editing-cycles>
    <meta:generator>LibreOffice/6.2.5.2$Windows_X86_64 LibreOffice_project/1ec314fa52f458adc18c4f025c545a4e8b22c159</meta:generator>
    <meta:document-statistic meta:table-count="0" meta:image-count="0" meta:object-count="0" meta:page-count="2" meta:paragraph-count="28" meta:word-count="297" meta:character-count="1968" meta:non-whitespace-character-count="1680"/>
  </office:meta>
</office:document-meta>
</file>