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  SAT</text:p>
      <text:p text:style-name="P1">Nastavljamo dalje sa Božjim zapovijedima. Naš današnji zadatak je četvrta zapovijed koja govori o poštivanju roditelja i svih onih koji nas odgajaju i brinu se za nas da postanemo odgovorni i pošteni ljudi.</text:p>
      <text:p text:style-name="P1">Za ovaj sat napiši u svoju bilježnicu naslov: POŠTUJ RODITELJE.</text:p>
      <text:p text:style-name="P1">Pročitaj u udžbeniku tekstove na 29. i 30. stranici, a zatim prepiši ispod naslova u bilježnicu tekst pod naslovom: Roditelji i djeca na 30. stranici ( prvih pet redaka do  točke - do 6. u kojem se nalaze dva pitanja.)</text:p>
      <text:p text:style-name="P1">Na kraju dobro razmisli koliko poštuješ svoje roditelje, djedove i bake, svoje učitelje i sve koji vas odgajaju.</text:p>
      <text:p text:style-name="P1"/>
      <text:p text:style-name="P1">2.  SAT</text:p>
      <text:p text:style-name="P1">Za ovaj sat imamo sljedeći zadatak. Naš je naslov: Čuvaj dar života koji se nalazi na 31. i 32. stranici našeg udžbenika. Pročitaj navedeni tekst, posebno pripazi na tekst Zvonimira Baloga na stranici 32., zatim riješi u radnoj bilježnici zadatke na 24. i 25. stranici.</text:p>
      <text:p text:style-name="P1">Kada sve riješiš malo se odmori, ugodno rješavanje zadanih zadatak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1-03T20:19:18.799000000</dc:date>
    <meta:editing-duration>PT12S</meta:editing-duration>
    <meta:editing-cycles>1</meta:editing-cycles>
    <meta:document-statistic meta:table-count="0" meta:image-count="0" meta:object-count="0" meta:page-count="1" meta:paragraph-count="8" meta:word-count="160" meta:character-count="950" meta:non-whitespace-character-count="795"/>
  </office:meta>
</office:document-meta>
</file>