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orphans="2" fo:widows="2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3" style:family="paragraph" style:parent-style-name="Standard">
      <style:paragraph-properties fo:orphans="2" fo:widows="2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orphans="2" fo:widows="2" style:writing-mode="lr-tb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2">---------- Forwarded message ---------<text:line-break/>Šalje: </text:span><text:span text:style-name="Strong_20_Emphasis"><text:span text:style-name="T2">Ivan Mandić</text:span></text:span><text:span text:style-name="T2"> &lt;</text:span><text:a xlink:type="simple" xlink:href="mailto:mandicivan.vjero@gmail.com" office:target-frame-name="_blank" xlink:show="new" text:style-name="Internet_20_link" text:visited-style-name="Visited_20_Internet_20_Link"><text:span text:style-name="T3">mandicivan.vjero@gmail.com</text:span></text:a><text:span text:style-name="T2">&gt;<text:line-break/>Date: uto, 3. stu 2020. u 21:17<text:line-break/>Subject: VJERONAUK 2. razred<text:line-break/>To: &lt;</text:span><text:a xlink:type="simple" xlink:href="mailto:tatjana.cigula@gmail.com" office:target-frame-name="_blank" xlink:show="new" text:style-name="Internet_20_link" text:visited-style-name="Visited_20_Internet_20_Link"><text:span text:style-name="T3">tatjana.cigula@gmail.com</text:span></text:a><text:span text:style-name="T2">&gt;</text:span></text:p>
      <text:p text:style-name="P1"/>
      <text:p text:style-name="P3">1.  SAT</text:p>
      <text:p text:style-name="P3">Nastavljamo u našem udžbeniku gdje smo stali prošli sat na 22. stranici.</text:p>
      <text:p text:style-name="P3">Naš je naslov: BOG - STVARA SVIJET I LJUDE.</text:p>
      <text:p text:style-name="P3">U našem udžbeniku nalazimo kratki tekst, ispod naslova, polako ga pročitaj i malo razmisli o tome što si pročitao. Bog je stvorio sve oko nas - koliko pazim na prirodu i svijet oko mene? Bog je povjerio nama svijet.</text:p>
      <text:p text:style-name="P3">U svoju bilježnicu napiši gore navedeni naslov:</text:p>
      <text:p text:style-name="P4">           <text:span text:style-name="T1">Bog - Stvara svijet i ljude</text:span></text:p>
      <text:p text:style-name="P4">   <text:span text:style-name="T1">Bog Stvoritelj prijatelj je ljudima. Povjerio nam je cijeli svijet i prirodu na brigu čovjeku.</text:span></text:p>
      <text:p text:style-name="P5"/>
      <text:p text:style-name="P3">2.  SAT</text:p>
      <text:p text:style-name="P3">Kada si ovo riješio za 2. sat riješi radnu bilježnicu na 16. i 17. stranici, Ima 5. zadataka :</text:p>
      <text:p text:style-name="P3">1. zahtjeva da ponovno pročitamo tekst koji je bio u prošlom satu i otkrijemo - zašto je Bog postavio u rajski vrt ( tekstu je rješenje u predzadnjem retku ... da ga obr...).</text:p>
      <text:p text:style-name="P3">Pročitaj i riješi ostale zadatke: 2., 3., 4. i 5. zadatak.</text:p>
      <text:p text:style-name="P3">Ugodan rad i poslije se odmo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4T10:30:46.883000000</dc:date>
    <meta:editing-duration>PT6S</meta:editing-duration>
    <meta:editing-cycles>1</meta:editing-cycles>
    <meta:document-statistic meta:table-count="0" meta:image-count="0" meta:object-count="0" meta:page-count="1" meta:paragraph-count="13" meta:word-count="182" meta:character-count="1061" meta:non-whitespace-character-count="876"/>
  </office:meta>
</office:document-meta>
</file>