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c22f" officeooo:paragraph-rsid="0018c22f"/>
    </style:style>
    <style:style style:name="P2" style:family="paragraph" style:parent-style-name="Standard">
      <style:text-properties fo:font-weight="normal" officeooo:rsid="0018c22f" officeooo:paragraph-rsid="0018c22f" style:font-weight-asian="normal" style:font-weight-complex="normal"/>
    </style:style>
    <style:style style:name="P3" style:family="paragraph" style:parent-style-name="Standard">
      <style:text-properties fo:font-weight="normal" officeooo:rsid="0018df91" officeooo:paragraph-rsid="0018df91" style:font-weight-asian="normal" style:font-weight-complex="normal"/>
    </style:style>
    <style:style style:name="P4" style:family="paragraph" style:parent-style-name="Standard">
      <style:text-properties fo:font-weight="bold" officeooo:rsid="0018c22f" officeooo:paragraph-rsid="0018c22f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18c22f" officeooo:paragraph-rsid="0018c22f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18c22f" officeooo:paragraph-rsid="0018c22f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18c22f" officeooo:paragraph-rsid="0018c22f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rsid="0018c22f" officeooo:paragraph-rsid="0018c22f"/>
    </style:style>
    <style:style style:name="P9" style:family="paragraph" style:parent-style-name="List_20_Paragraph" style:list-style-name="WWNum2">
      <style:paragraph-properties fo:margin-left="0.259cm" fo:margin-right="0cm" fo:margin-top="0cm" fo:margin-bottom="0cm" loext:contextual-spacing="true" fo:line-height="100%" fo:text-indent="-0.25cm" style:auto-text-indent="false"/>
      <style:text-properties fo:font-weight="normal" officeooo:rsid="0018c22f" officeooo:paragraph-rsid="0018c22f" style:font-weight-asian="normal" style:font-weight-complex="normal"/>
    </style:style>
    <style:style style:name="P10" style:family="paragraph" style:parent-style-name="List_20_Paragraph">
      <style:paragraph-properties fo:margin-left="0.51cm" fo:margin-right="0cm" fo:margin-top="0cm" fo:margin-bottom="0cm" loext:contextual-spacing="true" fo:line-height="100%" fo:text-indent="-0.501cm" style:auto-text-indent="false"/>
      <style:text-properties fo:font-weight="normal" officeooo:rsid="0018c22f" officeooo:paragraph-rsid="0018c22f" style:font-weight-asian="normal" style:font-weight-complex="normal"/>
    </style:style>
    <style:style style:name="P11" style:family="paragraph" style:parent-style-name="List_20_Paragraph" style:list-style-name="WWNum2">
      <style:paragraph-properties fo:margin-left="0.079cm" fo:margin-right="0cm" fo:margin-top="0cm" fo:margin-bottom="0cm" loext:contextual-spacing="true" fo:line-height="100%" fo:text-indent="0cm" style:auto-text-indent="false"/>
      <style:text-properties style:font-name="Liberation Serif" fo:font-style="normal" fo:font-weight="normal" officeooo:rsid="0018c22f" officeooo:paragraph-rsid="0018c22f" style:font-style-asian="normal" style:font-weight-asian="normal" style:font-style-complex="normal" style:font-weight-complex="normal"/>
    </style:style>
    <style:style style:name="P12" style:family="paragraph" style:parent-style-name="List_20_Paragraph" style:list-style-name="WWNum2">
      <style:paragraph-properties fo:margin-left="0.009cm" fo:margin-right="0cm" fo:margin-top="0cm" fo:margin-bottom="0cm" loext:contextual-spacing="true" fo:line-height="100%" fo:text-indent="0cm" style:auto-text-indent="false"/>
      <style:text-properties fo:font-weight="normal" officeooo:rsid="0018c22f" officeooo:paragraph-rsid="0018c22f" style:font-weight-asian="normal" style:font-weight-complex="normal"/>
    </style:style>
    <style:style style:name="P13" style:family="paragraph" style:parent-style-name="List_20_Paragraph" style:list-style-name="WWNum2">
      <style:paragraph-properties fo:margin-left="0cm" fo:margin-right="0cm" fo:margin-top="0cm" fo:margin-bottom="0cm" loext:contextual-spacing="true" fo:line-height="100%" fo:text-indent="0cm" style:auto-text-indent="false"/>
      <style:text-properties fo:font-weight="normal" officeooo:rsid="0018c22f" officeooo:paragraph-rsid="0018c22f" style:font-weight-asian="normal" style:font-weight-complex="normal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weight="normal" officeooo:rsid="0018c22f" officeooo:paragraph-rsid="0018c22f" style:font-weight-asian="normal" style:font-weight-complex="normal"/>
    </style:style>
    <style:style style:name="T1" style:family="text">
      <style:text-properties style:font-name-complex="Calibri"/>
    </style:style>
    <style:style style:name="T2" style:family="text">
      <style:text-properties officeooo:rsid="0018df91" style:font-name-complex="Calibri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Liberation Serif" fo:font-style="normal" style:font-style-asian="normal" style:font-style-complex="normal"/>
    </style:style>
    <style:style style:name="T7" style:family="text">
      <style:text-properties style:font-name="Liberation Serif" fo:font-style="normal" officeooo:rsid="0018df91" style:font-style-asian="normal" style:font-style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officeooo:rsid="0018df91"/>
    </style:style>
    <style:style style:name="T10" style:family="text">
      <style:text-properties officeooo:rsid="0018fd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7"/>SRIJEDA, 4.11.</text:p>
      <text:p text:style-name="P1"/>
      <text:p text:style-name="P1"><text:span text:style-name="T10">2</text:span>.r.</text:p>
      <text:p text:style-name="P1"/>
      <text:p text:style-name="P4">1.sat: HRVATSKI JEZIK: <text:span text:style-name="T1">Veliko i malo pisano slovo L – spoznavanje</text:span></text:p>
      <text:p text:style-name="P1"><text:span text:style-name="T1"/></text:p>
      <text:p text:style-name="P1"><text:span text:style-name="T1">Aktivnosti</text:span></text:p>
      <text:p text:style-name="P1"><text:span text:style-name="T1"/></text:p>
      <text:p text:style-name="P1"><text:span text:style-name="T1">1. Pročitati pjesmu „Uvijek netko nekog voli”, (čitanka, 24. str.),</text:span><text:span text:style-name="T2">riješiti zad. ispod pjesme</text:span></text:p>
      <text:p text:style-name="P1"><text:span text:style-name="T1"/></text:p>
      <text:p text:style-name="P1"><text:s/>2.Naučiti pisati veliko i malo slovo L:<text:span text:style-name="T9">prikaz u 2. zad.,</text:span> pratiti poteze ,smjer pisanja,vježbati pisanje u pisanku i čitanci, spajati slova u riječi (čitanka, 25.str.)</text:p>
      <text:p text:style-name="P1"/>
      <text:p text:style-name="P6">3. Riješiti zad. u RB, 24.,25.str.</text:p>
      <text:p text:style-name="P7"/>
      <text:p text:style-name="P1">4. Naučiti lijepo čitati <text:s/>pjesmu<text:span text:style-name="T1">„Uvijek netko nekog voli”</text:span></text:p>
      <text:p text:style-name="P1"><text:span text:style-name="T1"/></text:p>
      <text:p text:style-name="P1"><text:span text:style-name="T1">Poveznica za vježbanje, zabavu:</text:span></text:p>
      <text:p text:style-name="P5"><text:a xlink:type="simple" xlink:href="https://www.e-sfera.hr/dodatni-digitalni-sadrzaji/eaa5436b-cfba-468e-9711-6e7184984527/" text:style-name="ListLabel_20_1" text:visited-style-name="ListLabel_20_1"><text:span text:style-name="Internet_20_link"><text:span text:style-name="T1">https://www.e–sfera.hr/dodatni–digitalni–sadrzaji/eaa5436b–cfba–468e–9711–6e7184984527/</text:span></text:span></text:a></text:p>
      <text:p text:style-name="P1"><text:span text:style-name="T1"/></text:p>
      <text:p text:style-name="P4"><text:span text:style-name="T1">2.sat: PRIRODA I DRUŠTVO: </text:span>Čuvajmo svoje zdravlje</text:p>
      <text:p text:style-name="P1"><text:span text:style-name="T5"/></text:p>
      <text:p text:style-name="P2">Aktivnosti:</text:p>
      <text:p text:style-name="P2"/>
      <text:p text:style-name="P3">1.Ponoviti dijelove tijela i osjetila (udžb., 62.,63.str.)</text:p>
      <text:p text:style-name="P3"/>
      <text:list xml:id="list1283355740" text:style-name="WWNum2">
        <text:list-header>
          <text:p text:style-name="P13"><text:span text:style-name="T7">2. </text:span><text:span text:style-name="T6">Rad s udžbenikom</text:span><text:span text:style-name="T7">(64.,65.str.)</text:span></text:p>
          <text:p text:style-name="P11">-Učenici rješavaju uvodni zadatak u udžbeniku <text:span text:style-name="T9">i čitaju tekst u žutom polju</text:span></text:p>
        </text:list-header>
        <text:list-item>
          <text:p text:style-name="P9">Učenici opisuju i imenuju aktivnosti u danu (prikazane nizom slika) kojima dječak i djevojčica održavaju svoje zdravlje. </text:p>
        </text:list-item>
      </text:list>
      <text:p text:style-name="P14"/>
      <text:list xml:id="list184920745007989" text:continue-numbering="true" text:style-name="WWNum2">
        <text:list-header>
          <text:p text:style-name="P12"><text:span text:style-name="T9">2.Učenici z</text:span>apisuju <text:span text:style-name="T9">u pisanku </text:span>3 načina kako oni pridonose svome zdravlju </text:p>
          <text:p text:style-name="P9"/>
          <text:p text:style-name="P12"><text:span text:style-name="T9">3</text:span>. Ponavljanje: Učenici/učenice ponavljaju naučeno rješavajući zadatke u RB<text:span text:style-name="T10">(67.68.)</text:span></text:p>
        </text:list-header>
      </text:list>
      <text:p text:style-name="P10"/>
      <text:p text:style-name="P10">Poveznica za ponavljanje, primjenu znanja:</text:p>
      <text:p text:style-name="P8"><text:a xlink:type="simple" xlink:href="https://www.e-sfera.hr/dodatni-digitalni-sadrzaji/8d3705da-144a-4319-9b61-b68dac10f127/" text:style-name="Internet_20_link" text:visited-style-name="Visited_20_Internet_20_Link"><text:span text:style-name="Internet_20_link"><text:span text:style-name="T3">https://www.e-sfera.hr/dodatni-digitalni-sadrzaji/8d3705da-144a-4319-9b61-b68dac10f127/</text:span></text:span></text:a></text:p>
      <text:p text:style-name="P8"><text:span text:style-name="Internet_20_link"><text:span text:style-name="T3"/></text:span></text:p>
      <text:p text:style-name="P8"><text:span text:style-name="Internet_20_link"><text:span text:style-name="T3"/></text:span></text:p>
      <text:p text:style-name="P8"><text:span text:style-name="Internet_20_link"><text:span text:style-name="T8">3. i 4. sat:VJERONA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8:08:39.739000000</meta:creation-date>
    <dc:date>2020-11-03T18:49:19.613000000</dc:date>
    <meta:editing-duration>PT3M30S</meta:editing-duration>
    <meta:editing-cycles>1</meta:editing-cycles>
    <meta:document-statistic meta:table-count="0" meta:image-count="0" meta:object-count="0" meta:page-count="1" meta:paragraph-count="22" meta:word-count="162" meta:character-count="1274" meta:non-whitespace-character-count="1084"/>
    <meta:generator>LibreOffice/6.2.5.2$Windows_X86_64 LibreOffice_project/1ec314fa52f458adc18c4f025c545a4e8b22c159</meta:generator>
  </office:meta>
</office:document-meta>
</file>