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d6f" officeooo:paragraph-rsid="00017d6f"/>
    </style:style>
    <style:style style:name="P2" style:family="paragraph" style:parent-style-name="Standard">
      <style:text-properties fo:font-weight="bold" officeooo:rsid="00017d6f" officeooo:paragraph-rsid="00017d6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017d6f" style:font-size-asian="11pt" style:font-size-complex="11pt"/>
    </style:style>
    <style:style style:name="P4" style:family="paragraph" style:parent-style-name="Standard">
      <style:text-properties officeooo:paragraph-rsid="00017d6f"/>
    </style:style>
    <style:style style:name="P5" style:family="paragraph" style:parent-style-name="Standard">
      <style:text-properties fo:font-size="12pt" officeooo:paragraph-rsid="00017d6f" style:font-size-asian="12pt" style:font-size-complex="12pt"/>
    </style:style>
    <style:style style:name="P6" style:family="paragraph" style:parent-style-name="Standard">
      <style:text-properties fo:font-size="12pt" fo:font-style="normal" officeooo:rsid="00017d6f" officeooo:paragraph-rsid="00017d6f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officeooo:paragraph-rsid="00017d6f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size="12pt" fo:font-style="normal" officeooo:rsid="00036310" officeooo:paragraph-rsid="0003631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15%"/>
      <style:text-properties fo:font-size="12pt" fo:font-weight="normal" officeooo:rsid="0003b663" officeooo:paragraph-rsid="0003b6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  <style:text-properties style:font-name="Calibri" fo:font-size="12pt" fo:font-weight="normal" officeooo:rsid="00036310" officeooo:paragraph-rsid="0003b663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/>
      <style:text-properties style:font-name="Calibri" fo:font-size="12pt" fo:font-weight="normal" officeooo:rsid="0003b663" officeooo:paragraph-rsid="0003b663" style:font-size-asian="12pt" style:font-weight-asian="normal" style:font-name-complex="Calibri" style:font-size-complex="12pt" style:font-weight-complex="normal"/>
    </style:style>
    <style:style style:name="P12" style:family="paragraph" style:parent-style-name="No_20_Spacing">
      <style:text-properties fo:font-size="12pt" officeooo:rsid="00017d6f" officeooo:paragraph-rsid="00017d6f" style:font-size-asian="12pt" style:font-size-complex="12pt"/>
    </style:style>
    <style:style style:name="P13" style:family="paragraph" style:parent-style-name="No_20_Spacing">
      <style:text-properties fo:font-size="12pt" officeooo:rsid="00036310" officeooo:paragraph-rsid="00036310" style:font-size-asian="12pt" style:font-size-complex="12pt"/>
    </style:style>
    <style:style style:name="P14" style:family="paragraph" style:parent-style-name="No_20_Spacing">
      <style:text-properties fo:font-size="12pt" fo:font-weight="bold" officeooo:rsid="00036310" officeooo:paragraph-rsid="00036310" style:font-size-asian="12pt" style:font-weight-asian="bold" style:font-size-complex="12pt" style:font-weight-complex="bold"/>
    </style:style>
    <style:style style:name="P15" style:family="paragraph" style:parent-style-name="No_20_Spacing">
      <style:text-properties fo:font-size="12pt" fo:font-weight="bold" officeooo:rsid="00036310" officeooo:paragraph-rsid="0003b663" style:font-size-asian="12pt" style:font-weight-asian="bold" style:font-size-complex="12pt" style:font-weight-complex="bold"/>
    </style:style>
    <style:style style:name="P16" style:family="paragraph" style:parent-style-name="No_20_Spacing">
      <style:text-properties fo:font-size="12pt" fo:font-weight="normal" officeooo:rsid="0003b663" officeooo:paragraph-rsid="0003b663" style:font-size-asian="12pt" style:font-weight-asian="normal" style:font-size-complex="12pt" style:font-weight-complex="normal"/>
    </style:style>
    <style:style style:name="P17" style:family="paragraph" style:parent-style-name="No_20_Spacing">
      <style:text-properties style:font-name="Liberation Serif" fo:font-size="12pt" fo:font-weight="bold" officeooo:rsid="00036310" officeooo:paragraph-rsid="00036310" style:font-size-asian="12pt" style:font-weight-asian="bold" style:font-size-complex="12pt" style:font-weight-complex="bold"/>
    </style:style>
    <style:style style:name="T1" style:family="text">
      <style:text-properties officeooo:rsid="00017d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7d6f" style:font-weight-asian="bold" style:font-weight-complex="bold"/>
    </style:style>
    <style:style style:name="T4" style:family="text">
      <style:text-properties fo:font-weight="bold" officeooo:rsid="00017d6f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-asian="Calibr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3631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03b663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officeooo:rsid="0003b6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5"/>PETAK(22.5.)</text:p>
      <text:p text:style-name="P2"/>
      <text:p text:style-name="P2">1.sat:HRVATSKI JEZIK</text:p>
      <text:p text:style-name="P4"><text:span text:style-name="T3"><text:s text:c="39"/></text:span><text:span text:style-name="T4">Andrejev dan</text:span><text:span text:style-name="T1"> (U/272. Str.)</text:span></text:p>
      <text:p text:style-name="P4"/>
      <text:p text:style-name="P1">Aktivnosti</text:p>
      <text:p text:style-name="P1"/>
      <text:p text:style-name="P7"><text:span text:style-name="T1">1.Zamisli da tjedan dana nemaš računalo ni televizor. Što bi radio/radila u slobodno vrijeme? </text:span></text:p>
      <text:p text:style-name="P7"/>
      <text:p text:style-name="P6">2. Pričitajte što je u sličnoj situaciji učinio dječak, čitanka,str.272.str.</text:p>
      <text:p text:style-name="P6"><text:s/></text:p>
      <text:p text:style-name="P6">3. Ogdovori na pitanja: 1.,2.,<text:span text:style-name="T8">16.,17.,20.</text:span></text:p>
      <text:p text:style-name="P6"/>
      <text:p text:style-name="P8">4.Prepiši u pisanku:</text:p>
      <text:p text:style-name="P4"><text:span text:style-name="T5"><text:s text:c="55"/>Andrejev dan</text:span></text:p>
      <text:p text:style-name="P3"><text:span text:style-name="T6"><text:s text:c="17"/></text:span>Ksenija Grozdanić</text:p>
      <text:p text:style-name="P5">GLAVNI LIKOVI: Andrej, djevojčica</text:p>
      <text:p text:style-name="P5">OSOBINE LIKOVA:</text:p>
      <text:p text:style-name="P5"><text:span text:style-name="T7">Andrej</text:span> je moderan dječak. </text:p>
      <text:p text:style-name="P5">Dane provodi uz mobitel, računalo, igrice i televizor.</text:p>
      <text:p text:style-name="P5"><text:span text:style-name="T7">Djevojčica</text:span> je vesela, razigrana i razgovorljiva.</text:p>
      <text:p text:style-name="P5">Dane provodi s psićem u parku.</text:p>
      <text:p text:style-name="P12">PORUKA PRIČE: Čuda su izmišljena da služe nama, a ne mi njima.</text:p>
      <text:p text:style-name="P12"/>
      <text:p text:style-name="P14">2.sat:MATEMATIKA</text:p>
      <text:p text:style-name="P15"><text:s text:c="31"/><text:span text:style-name="T10">Usporedni pravci- </text:span><text:span text:style-name="T11">udžb.116.str.</text:span></text:p>
      <text:p text:style-name="P15"><text:span text:style-name="T11"/></text:p>
      <text:p text:style-name="P16"><text:span text:style-name="T11">A</text:span><text:span text:style-name="T10">ktivnosti</text:span></text:p>
      <text:p text:style-name="P15"><text:span text:style-name="T10"/></text:p>
      <text:p text:style-name="P10"><text:span text:style-name="T13">1.R</text:span>iješ<text:span text:style-name="T13">ite </text:span><text:s/>zadatke pod naslovom<text:span text:style-name="T2"> ZNAM </text:span>u udžbeniku str. 116.</text:p>
      <text:p text:style-name="P11">2. Pažljivo promotri pravce nacrtane na ploči u žutom polju u udžb. Razmisli o dgovoru na</text:p>
      <text:p text:style-name="P11"><text:s text:c="4"/>postavljeno pitanje!</text:p>
      <text:p text:style-name="P9"><text:span text:style-name="T10"><text:s/>Takve pravce zovemo </text:span><text:span text:style-name="T12">usporedni pravci. </text:span><text:span text:style-name="T10">Znak za usporedne pravce su dvije usporedne crtice.</text:span></text:p>
      <text:p text:style-name="P9"><text:span text:style-name="T10"><text:s text:c="2"/>Nauči čitati taj izraz.</text:span></text:p>
      <text:p text:style-name="P9"><text:span text:style-name="T10"><text:s text:c="2"/>Crtanje usporednih pravaca je vrlo jednostavno, </text:span><text:span text:style-name="T12">prouči korake od 1-3. te vježbaj crtati.</text:span></text:p>
      <text:p text:style-name="P9"><text:span text:style-name="T10"><text:s/>(Najprije vježbaj položaj trokuta i pomicanje tako da stekneš sigurnost.)</text:span></text:p>
      <text:p text:style-name="P9"><text:span text:style-name="T10"><text:s/></text:span></text:p>
      <text:p text:style-name="P9"><text:span text:style-name="T10">3. U prilogu je </text:span><text:span text:style-name="T12">plan ploče</text:span><text:span text:style-name="T10"> za prepisati i precrtati!</text:span></text:p>
      <text:p text:style-name="P9"><text:span text:style-name="T10">4.Riješi </text:span><text:span text:style-name="T12">zad. u udžb.,117.str.</text:span></text:p>
      <text:p text:style-name="P14"><text:s text:c="33"/></text:p>
      <text:p text:style-name="P12"/>
      <text:p text:style-name="P12"/>
      <text:p text:style-name="P12"/>
      <text:p text:style-name="P12"/>
      <text:p text:style-name="P12"/>
      <text:p text:style-name="P17"><text:soft-page-break/>3.sat:LIKOVNA KULTURA</text:p>
      <text:p text:style-name="P14"><text:s text:c="44"/>Slikarska tekstura- rijeka ili jezero</text:p>
      <text:p text:style-name="P13"/>
      <text:p text:style-name="P13">Kombiniranom tehnikom vodenih boja i <text:s/>crnim flomasterom ćete nacrtati jednu vodu tekućicu ili</text:p>
      <text:p text:style-name="P13">stajaćicu po izboru te prikazati njezin izgled i živi svijet(biljke, životinje)</text:p>
      <text:p text:style-name="P13">Možeš si pomoći slikama iz PID.</text:p>
      <text:p text:style-name="P13"/>
      <text:p text:style-name="P14">4..sat:TZK</text:p>
      <text:p text:style-name="P13"><text:s text:c="18"/>Igre na svježem zraku</text:p>
      <text:p text:style-name="P13"><text:s text:c="18"/>Vježbe penjanja, puzanja, provlačenja</text:p>
      <text:p text:style-name="P13"><text:s text:c="18"/>Sport na HRT-i</text:p>
      <text:p text:style-name="P13"/>
      <text:p text:style-name="P14">5.sat:DOPUNSKA NASTAVA/MATEMATIKA</text:p>
      <text:p text:style-name="P14"/>
      <text:p text:style-name="P14"><text:s text:c="11"/><text:span text:style-name="T9"><text:s/>Izračunaj pisanim postupkom:</text:span></text:p>
      <text:p text:style-name="P14"><text:span text:style-name="T9"><text:s text:c="7"/>36x3 <text:s text:c="5"/>35x5 <text:s text:c="6"/>214x3 <text:s text:c="9"/>84:4 <text:s text:c="10"/>269:3 <text:s text:c="10"/>873: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1T22:01:17.560000000</dc:date>
    <meta:editing-duration>PT10M56S</meta:editing-duration>
    <meta:editing-cycles>1</meta:editing-cycles>
    <meta:document-statistic meta:table-count="0" meta:image-count="0" meta:object-count="0" meta:page-count="2" meta:paragraph-count="45" meta:word-count="233" meta:character-count="2005" meta:non-whitespace-character-count="1421"/>
  </office:meta>
</office:document-meta>
</file>