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87766" officeooo:paragraph-rsid="0005c55f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vršili smo s našim razrednim vježbanje. No, nema veze. Od ponedjeljka smo opet zajedno. Jako se veselim i jedva vas čekam sve vidjeti.</text:p>
      <text:p text:style-name="P1"/>
      <text:p text:style-name="P1">Danas ću vam poslati jednu sliku sa svim slovima abecede. Svako slovo ima određenu vježbu koju trebate napraviti i broj ponavljanja. Naravno, ne morate napraviti sve vježbe, već izaberite one vježbe pod slovom koja imate u imenu. Npr. ako se zoveš NELA, napravit ćeš vježbe pod slovom N, zatim pod slovom E, pa L i na kraju vježbe pod slovom A. Oni koji imaju duže ime, imaju i više vježba. No, ne brinite se. Jako su zanimljive. Ako imate jako kratko ime, možete napraviti i vježbe pod slovima vašeg prezimena. </text:p>
      <text:p text:style-name="P1">Uživajte i dobro se zabavite!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20:40:01.444000000</meta:creation-date>
    <dc:date>2020-05-21T20:40:11.011000000</dc:date>
    <meta:editing-duration>PT10S</meta:editing-duration>
    <meta:editing-cycles>1</meta:editing-cycles>
    <meta:document-statistic meta:table-count="0" meta:image-count="0" meta:object-count="0" meta:page-count="1" meta:paragraph-count="3" meta:word-count="119" meta:character-count="681" meta:non-whitespace-character-count="563"/>
    <meta:generator>LibreOffice/6.2.5.2$Windows_X86_64 LibreOffice_project/1ec314fa52f458adc18c4f025c545a4e8b22c159</meta:generator>
  </office:meta>
</office:document-meta>
</file>