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6744" officeooo:paragraph-rsid="00006744" style:font-weight-asian="bold" style:font-weight-complex="bold"/>
    </style:style>
    <style:style style:name="P2" style:family="paragraph" style:parent-style-name="Standard">
      <style:text-properties fo:font-weight="normal" officeooo:rsid="00006744" officeooo:paragraph-rsid="00006744" style:font-weight-asian="normal" style:font-weight-complex="normal"/>
    </style:style>
    <style:style style:name="P3" style:family="paragraph" style:parent-style-name="Standard">
      <style:text-properties fo:font-weight="normal" officeooo:rsid="0001bdd8" officeooo:paragraph-rsid="0001bdd8" style:font-weight-asian="normal" style:font-weight-complex="normal"/>
    </style:style>
    <style:style style:name="P4" style:family="paragraph" style:parent-style-name="Standard">
      <style:text-properties fo:font-size="12pt" officeooo:paragraph-rsid="00006744" style:font-size-asian="12pt" style:font-size-complex="12pt"/>
    </style:style>
    <style:style style:name="P5" style:family="paragraph" style:parent-style-name="Standard">
      <style:text-properties fo:font-size="12pt" fo:font-weight="normal" officeooo:rsid="00006744" officeooo:paragraph-rsid="00006744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1bdd8" officeooo:paragraph-rsid="0001bdd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1ce0c" officeooo:paragraph-rsid="0001ce0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281db" officeooo:paragraph-rsid="000281db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2bd46" officeooo:paragraph-rsid="0002bd46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officeooo:rsid="0001bdd8" officeooo:paragraph-rsid="0001bdd8" style:font-size-asian="12pt" style:font-weight-asian="bold" style:font-size-complex="12pt" style:font-weight-complex="bold"/>
    </style:style>
    <style:style style:name="P11" style:family="paragraph" style:parent-style-name="No_20_Spacing">
      <style:text-properties fo:font-size="12pt" officeooo:paragraph-rsid="00006744" style:font-size-asian="12pt" style:font-size-complex="12pt"/>
    </style:style>
    <style:style style:name="P12" style:family="paragraph" style:parent-style-name="No_20_Spacing">
      <style:text-properties fo:font-size="12pt" fo:font-weight="bold" officeooo:paragraph-rsid="00006744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"/>
    </style:style>
    <style:style style:name="T4" style:family="text">
      <style:text-properties officeooo:rsid="0001bdd8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2bd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><text:s text:c="38"/>ČETVRTAK(21.5.)</text:p>
      <text:p text:style-name="P1"/>
      <text:p text:style-name="P1">1.sat:HRVATSKI JEZIK</text:p>
      <text:p text:style-name="P1"><text:s text:c="37"/>Basne sa sirom (U/265. Str.)</text:p>
      <text:p text:style-name="P1"/>
      <text:p text:style-name="P2">Aktivnosti</text:p>
      <text:p text:style-name="P2"/>
      <text:p text:style-name="P2">1.Sjećaš li se što su basne? Tko su najčešće likovi u basnama? Što je na kraju basne?</text:p>
      <text:p text:style-name="P2"><text:s text:c="4"/>Danas ćete pročitati 2 basne u kojima je sir glavni lik!</text:p>
      <text:p text:style-name="P2"/>
      <text:p text:style-name="P2">2.Pročitaj basn<text:span text:style-name="T10">u</text:span> <text:span text:style-name="T4">2 puta </text:span>te odgovori na <text:span text:style-name="T2">pitanja</text:span>: 6.,7.,8. <text:span text:style-name="T4">14.,15.,16.</text:span></text:p>
      <text:p text:style-name="P2"/>
      <text:p text:style-name="P3">3.Prepiši u <text:span text:style-name="T2">pisanku</text:span>:</text:p>
      <text:p text:style-name="P2"><text:s text:c="3"/><text:span text:style-name="T5"><text:s text:c="40"/></text:span><text:span text:style-name="T6">Basne sa sirom</text:span></text:p>
      <text:p text:style-name="P11"><text:s text:c="68"/>Zoran Pongrašić</text:p>
      <text:p text:style-name="P11"/>
      <text:p text:style-name="P11"><text:s text:c="93"/></text:p>
      <text:p text:style-name="P11">GLAVNI LIK: dječak</text:p>
      <text:p text:style-name="P11">TEMA: basne sa sirom</text:p>
      <text:p text:style-name="P12">Prva basna sa sirom <text:s text:c="65"/>Druga basna sa sirom</text:p>
      <text:p text:style-name="P11">LIKOVI: sir, gavran, lisica <text:s text:c="58"/>LIKOVI: sir, dva majmuna, lisica</text:p>
      <text:p text:style-name="P4">POUKA: Ne vjeruj onome tko ti puno laska! <text:s text:c="25"/>POUKA: Dok se dvoje dogovara, treći <text:s/></text:p>
      <text:p text:style-name="P5"><text:span text:style-name="T3"><text:s text:c="119"/></text:span>koristi!</text:p>
      <text:p text:style-name="P5"/>
      <text:p text:style-name="P10">DZ/ Odaberi jednu basnu iz Basni sa sirom, ponovno pročitaj redoslijed radnje te je pisano prepričaj svojim riječima.</text:p>
      <text:p text:style-name="P10"/>
      <text:p text:style-name="P10">2.sat:MATEMATIKA</text:p>
      <text:p text:style-name="P10"><text:s text:c="43"/><text:span text:style-name="T7">Pravci koji se sijeku -udžb.114.str.</text:span></text:p>
      <text:p text:style-name="P10"><text:span text:style-name="T7"/></text:p>
      <text:p text:style-name="P6"><text:span text:style-name="T7">Aktivnosti</text:span></text:p>
      <text:p text:style-name="P6"><text:span text:style-name="T7"/></text:p>
      <text:p text:style-name="P7"><text:span text:style-name="T7">1.Ponovimo: Naučili ste što je ravnina, a što pravac? Čime crtamo pravce?</text:span></text:p>
      <text:p text:style-name="P7"><text:span text:style-name="T7"><text:s text:c="2"/></text:span><text:span text:style-name="T8">Ravnina </text:span><text:span text:style-name="T7">je ravna neomeđena ploha. </text:span><text:span text:style-name="T8">Pravac </text:span><text:span text:style-name="T7">je ravna neomeđena crta.Crtamo ga ravnalom ili</text:span></text:p>
      <text:p text:style-name="P7"><text:span text:style-name="T7"><text:s text:c="3"/>trokutom.</text:span></text:p>
      <text:p text:style-name="P7"><text:span text:style-name="T7"><text:s text:c="4"/>_____________________________ <text:s/>p <text:s/>Ovo je pravac p.</text:span></text:p>
      <text:p text:style-name="P7"><text:span text:style-name="T7"/></text:p>
      <text:p text:style-name="P7"><text:span text:style-name="T7"><text:s text:c="3"/>Riješite u </text:span><text:span text:style-name="T8">udžb. pod “znam”</text:span><text:span text:style-name="T7">.</text:span></text:p>
      <text:p text:style-name="P7"><text:span text:style-name="T7"/></text:p>
      <text:p text:style-name="P7"><text:span text:style-name="T7">2. Za što u prirodi ili oko sebe možemo reći da se siječe?</text:span></text:p>
      <text:p text:style-name="P7"><text:span text:style-name="T7"><text:s text:c="4"/>Npr. ulice se sijeku u raskrižju te možemo reći da je raskrižje sjecište ulica. Na nebu vidimo tragove zrakoplova koji se sijeku…</text:span></text:p>
      <text:p text:style-name="P7"><text:span text:style-name="T7">Pogledajte </text:span><text:span text:style-name="T8">sliku u plavom prostoru u udžb</text:span><text:span text:style-name="T7">. Pročitajte pitanje i odgovore.</text:span></text:p>
      <text:p text:style-name="P7"><text:span text:style-name="T7"/></text:p>
      <text:p text:style-name="P8"><text:span text:style-name="T7">3. Pripremite geometrijsku bilježnicu i </text:span><text:span text:style-name="T8">zapišite naslov te precrtajte pravce</text:span><text:span text:style-name="T7"> kao u žutom polju.</text:span></text:p>
      <text:p text:style-name="P8"><text:span text:style-name="T7"><text:s/></text:span><text:span text:style-name="T8">Prepiši rečenice/pravilo</text:span><text:span text:style-name="T7"> ispod. Možeš pogledati i </text:span><text:span text:style-name="T8">plan ploče u prilogu!</text:span></text:p>
      <text:p text:style-name="P8"><text:soft-page-break/><text:span text:style-name="T8"/></text:p>
      <text:p text:style-name="P8"><text:span text:style-name="T7"><text:s/>Nactraj u bilježnicu</text:span><text:span text:style-name="T8"> pravce b i d </text:span><text:span text:style-name="T7">koji se sijeku u točki </text:span><text:span text:style-name="T8">A. </text:span><text:span text:style-name="T7">Što je točka A tim pravcima?</text:span><text:span text:style-name="T8"> Sjecište.</text:span></text:p>
      <text:p text:style-name="P8"><text:span text:style-name="T8"/></text:p>
      <text:p text:style-name="P8"><text:span text:style-name="T7">4. Riješi </text:span><text:span text:style-name="T8">zad. u udžb., 115.str.</text:span></text:p>
      <text:p text:style-name="P8"><text:span text:style-name="T8"/></text:p>
      <text:p text:style-name="P9"><text:span text:style-name="T8">DZ/ZZ,116.str.</text:span></text:p>
      <text:p text:style-name="P9"><text:span text:style-name="T8"/></text:p>
      <text:p text:style-name="P9"><text:span text:style-name="T8">3.i 4. sat:ENGLESKI JEZIK</text:span></text:p>
      <text:p text:style-name="P9"><text:span text:style-name="T7"><text:s text:c="24"/></text:span><text:span text:style-name="T8"><text:s text:c="5"/></text:span><text:span text:style-name="T7"><text:s/>Zadatci u prilogu!</text:span></text:p>
      <text:p text:style-name="P9"><text:span text:style-name="T8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0T22:28:58.212000000</dc:date>
    <meta:editing-duration>PT5M16S</meta:editing-duration>
    <meta:editing-cycles>1</meta:editing-cycles>
    <meta:document-statistic meta:table-count="0" meta:image-count="0" meta:object-count="0" meta:page-count="2" meta:paragraph-count="38" meta:word-count="261" meta:character-count="2265" meta:non-whitespace-character-count="1370"/>
  </office:meta>
</office:document-meta>
</file>