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8" style:family="table">
      <style:table-properties style:width="14.48cm" fo:margin-left="1.905cm" fo:margin-top="0cm" fo:margin-bottom="0cm" table:align="left" style:writing-mode="lr-tb"/>
    </style:style>
    <style:style style:name="Tablica8.A" style:family="table-column">
      <style:table-column-properties style:column-width="2.392cm"/>
    </style:style>
    <style:style style:name="Tablica8.B" style:family="table-column">
      <style:table-column-properties style:column-width="2.678cm"/>
    </style:style>
    <style:style style:name="Tablica8.C" style:family="table-column">
      <style:table-column-properties style:column-width="2.478cm"/>
    </style:style>
    <style:style style:name="Tablica8.D" style:family="table-column">
      <style:table-column-properties style:column-width="2.279cm"/>
    </style:style>
    <style:style style:name="Tablica8.E" style:family="table-column">
      <style:table-column-properties style:column-width="2.265cm"/>
    </style:style>
    <style:style style:name="Tablica8.F" style:family="table-column">
      <style:table-column-properties style:column-width="2.387cm"/>
    </style:style>
    <style:style style:name="Tablica8.1" style:family="table-row">
      <style:table-row-properties fo:keep-together="auto"/>
    </style:style>
    <style:style style:name="Tablic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8.B1" style:family="table-cell">
      <style:table-cell-properties fo:padding-left="0.191cm" fo:padding-right="0.191cm" fo:padding-top="0cm" fo:padding-bottom="0cm" fo:border="0.5pt solid #000000"/>
    </style:style>
    <style:style style:name="Tablica8.C1" style:family="table-cell">
      <style:table-cell-properties fo:padding-left="0.191cm" fo:padding-right="0.191cm" fo:padding-top="0cm" fo:padding-bottom="0cm" fo:border="0.5pt solid #000000"/>
    </style:style>
    <style:style style:name="Tablica8.D1" style:family="table-cell">
      <style:table-cell-properties fo:padding-left="0.191cm" fo:padding-right="0.191cm" fo:padding-top="0cm" fo:padding-bottom="0cm" fo:border="0.5pt solid #000000"/>
    </style:style>
    <style:style style:name="Tablica8.E1" style:family="table-cell">
      <style:table-cell-properties fo:padding-left="0.191cm" fo:padding-right="0.191cm" fo:padding-top="0cm" fo:padding-bottom="0cm" fo:border="0.5pt solid #000000"/>
    </style:style>
    <style:style style:name="Tablica8.F1" style:family="table-cell">
      <style:table-cell-properties fo:padding-left="0.191cm" fo:padding-right="0.191cm" fo:padding-top="0cm" fo:padding-bottom="0cm" fo:border="0.5pt solid #000000"/>
    </style:style>
    <style:style style:name="Tablica8.B2" style:family="table-cell">
      <style:table-cell-properties fo:padding-left="0.191cm" fo:padding-right="0.191cm" fo:padding-top="0cm" fo:padding-bottom="0cm" fo:border="0.5pt solid #000000"/>
    </style:style>
    <style:style style:name="Tablica8.C2" style:family="table-cell">
      <style:table-cell-properties fo:padding-left="0.191cm" fo:padding-right="0.191cm" fo:padding-top="0cm" fo:padding-bottom="0cm" fo:border="0.5pt solid #000000"/>
    </style:style>
    <style:style style:name="Tablica8.D2" style:family="table-cell">
      <style:table-cell-properties fo:padding-left="0.191cm" fo:padding-right="0.191cm" fo:padding-top="0cm" fo:padding-bottom="0cm" fo:border="0.5pt solid #000000"/>
    </style:style>
    <style:style style:name="Tablica8.E2" style:family="table-cell">
      <style:table-cell-properties fo:padding-left="0.191cm" fo:padding-right="0.191cm" fo:padding-top="0cm" fo:padding-bottom="0cm" fo:border="0.5pt solid #000000"/>
    </style:style>
    <style:style style:name="Tablica8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0eb68" officeooo:paragraph-rsid="0000eb68"/>
    </style:style>
    <style:style style:name="P2" style:family="paragraph" style:parent-style-name="Standard">
      <style:text-properties fo:font-weight="bold" officeooo:rsid="0000eb68" officeooo:paragraph-rsid="0000eb68" style:font-weight-asian="bold" style:font-weight-complex="bold"/>
    </style:style>
    <style:style style:name="P3" style:family="paragraph" style:parent-style-name="Standard">
      <style:text-properties fo:font-weight="normal" officeooo:rsid="0000eb68" officeooo:paragraph-rsid="0000eb68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font-size="12pt" officeooo:paragraph-rsid="0000eb6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font-size="12pt" officeooo:paragraph-rsid="0000eb68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font-weight="bold" officeooo:rsid="0000eb68" officeooo:paragraph-rsid="0000eb68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font-weight="normal" officeooo:rsid="0000eb68" officeooo:paragraph-rsid="0000eb68" style:font-weight-asian="normal" style:font-weight-complex="normal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officeooo:paragraph-rsid="0000eb68" style:font-size-asian="12pt" style:font-name-complex="Calibri1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2pt" officeooo:paragraph-rsid="0000eb68" style:font-size-asian="12pt" style:font-size-complex="12pt"/>
    </style:style>
    <style:style style:name="P10" style:family="paragraph" style:parent-style-name="Standard">
      <style:paragraph-properties fo:margin-left="1.27cm" fo:margin-right="0cm" fo:text-indent="1.228cm" style:auto-text-indent="false"/>
      <style:text-properties fo:font-size="12pt" officeooo:paragraph-rsid="0000eb6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paragraph-rsid="0000eb68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paragraph-rsid="0000eb6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rsid="0000eb68" officeooo:paragraph-rsid="0000eb6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weight="bold" officeooo:rsid="0000eb68" officeooo:paragraph-rsid="0000eb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00eb68"/>
    </style:style>
    <style:style style:name="P16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fo:font-size="12pt" officeooo:paragraph-rsid="0000eb68" style:font-size-asian="12pt" style:font-size-complex="12pt"/>
    </style:style>
    <style:style style:name="P17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fo:font-size="12pt" officeooo:paragraph-rsid="0000eb68" style:font-size-asian="12pt" style:font-name-complex="Calibri1" style:font-size-complex="12pt"/>
    </style:style>
    <style:style style:name="P18" style:family="paragraph" style:parent-style-name="List_20_Paragraph" style:list-style-name="WWNum5">
      <style:paragraph-properties fo:margin-top="0cm" fo:margin-bottom="0cm" loext:contextual-spacing="true" fo:line-height="100%"/>
      <style:text-properties fo:font-size="12pt" officeooo:paragraph-rsid="0000eb68" style:font-size-asian="12pt" style:font-size-complex="12pt"/>
    </style:style>
    <style:style style:name="P19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officeooo:paragraph-rsid="0000eb68" style:font-size-asian="12pt" style:font-size-complex="12pt"/>
    </style:style>
    <style:style style:name="P20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0eb68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0eb68" style:font-name-complex="Calibri1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officeooo:rsid="0000eb68" style:font-size-asian="12pt" style:font-name-complex="Calibri1" style:font-size-complex="12pt"/>
    </style:style>
    <style:style style:name="T5" style:family="text">
      <style:text-properties style:font-name-complex="Calibri1"/>
    </style:style>
    <style:style style:name="T6" style:family="text">
      <style:text-properties fo:font-size="12pt" style:font-name-asian="Calibri1" style:font-size-asian="12pt" style:font-name-complex="Calibri1" style:font-size-complex="12pt"/>
    </style:style>
    <style:style style:name="T7" style:family="text">
      <style:text-properties fo:color="#0000ff" fo:font-size="12pt" style:text-underline-style="solid" style:text-underline-width="auto" style:text-underline-color="font-color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hr" fo:country="HR" style:font-name-complex="Calibri1"/>
    </style:style>
    <style:style style:name="T10" style:family="text">
      <style:text-properties fo:language="hr" fo:country="HR" fo:font-weight="bold" style:font-weight-asian="bold" style:font-name-complex="Calibri1" style:font-weight-complex="bold"/>
    </style:style>
    <style:style style:name="T11" style:family="text">
      <style:text-properties fo:font-size="11pt" fo:language="hr" fo:country="HR" style:font-size-asian="11pt" style:font-name-complex="Calibri1" style:font-size-complex="11pt"/>
    </style:style>
    <style:style style:name="T12" style:family="text">
      <style:text-properties fo:font-size="16pt" style:font-name-asian="Calibri1" style:font-size-asian="16pt" style:font-name-complex="Calibri1" style:font-size-complex="16pt"/>
    </style:style>
    <style:style style:name="T13" style:family="text">
      <style:text-properties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35"/>ČETVRTAK(21.5.)</text:p>
      <text:p text:style-name="P2"/>
      <text:p text:style-name="P2">1.sat:MATEMATIKA</text:p>
      <text:p text:style-name="P2"><text:s text:c="37"/>Zadatci riječima-ponavljanje i vježbanje</text:p>
      <text:p text:style-name="P2"/>
      <text:p text:style-name="P3">Aktivnosti</text:p>
      <text:p text:style-name="P3"/>
      <text:p text:style-name="P3">1. Ponovimo kako rješavamo zadatke riječima u <text:span text:style-name="T8">e-sferi/e-Učionica, </text:span>riješi/<text:span text:style-name="T8"> Jednako je:</text:span></text:p>
      <text:p text:style-name="P3"/>
      <text:p text:style-name="P3"><text:s text:c="4"/><text:a xlink:type="simple" xlink:href="https://www.e-sfera.hr/dodatni-digitalni-sadrzaji/c2841729-6ace-44fd-b3e2-9452f2d5688d/" text:style-name="ListLabel_20_11" text:visited-style-name="ListLabel_20_11"><text:span text:style-name="T7">https://www.e-sfera.hr/dodatni-digitalni-sadrzaji/c2841729-6ace-44fd-b3e2-9452f2d5688d/</text:span></text:a></text:p>
      <text:p text:style-name="P3"/>
      <text:p text:style-name="P3">2.Prepiši u<text:span text:style-name="T8"> bilježnicu </text:span>i riješi:</text:p>
      <text:p text:style-name="P3"/>
      <text:list xml:id="list1493978567" text:style-name="WWNum5">
        <text:list-header>
          <text:p text:style-name="P20"><text:span text:style-name="T3"><text:s text:c="8"/></text:span><text:span text:style-name="T4">1. </text:span><text:span text:style-name="T3">Koji broj je za 2 veći od broja 16, a za 2 manji od broja 20?</text:span></text:p>
        </text:list-header>
      </text:list>
      <text:p text:style-name="P8"/>
      <text:p text:style-name="P9"><text:span text:style-name="T5"><text:s text:c="6"/>Račun: ________________ <text:s text:c="3"/></text:span></text:p>
      <text:p text:style-name="P9"><text:span text:style-name="T5"/></text:p>
      <text:p text:style-name="P10"><text:span text:style-name="T5"><text:s text:c="8"/>________________ <text:s text:c="2"/></text:span></text:p>
      <text:p text:style-name="P10"><text:span text:style-name="T5"/></text:p>
      <text:p text:style-name="P4"><text:span text:style-name="T5"><text:s text:c="6"/>Odgovor: _________________________________________</text:span></text:p>
      <text:p text:style-name="P11"/>
      <text:p text:style-name="P11"/>
      <text:list xml:id="list230705525385482" text:continue-numbering="true" text:style-name="WWNum5">
        <text:list-header>
          <text:p text:style-name="P19"><text:span text:style-name="T1"><text:s text:c="9"/></text:span><text:span text:style-name="T2">2. </text:span><text:span text:style-name="T1">Učiteljica Marija ispravila je ispite. U imenik je redom zapisala sljedeće ocjene:</text:span></text:p>
          <text:p text:style-name="P18"><text:span text:style-name="T1"><text:s text:c="4"/>5, 5, 4, 5, 1, 4, 1, 2, 5, 3, , 4, 3, 5, 2, 4, 3, 3, 2, 4, 5</text:span></text:p>
        </text:list-header>
      </text:list>
      <text:p text:style-name="P5"/>
      <text:p text:style-name="P16"><text:span text:style-name="T5">Podatke upiši u tablicu.</text:span></text:p>
      <text:p text:style-name="P17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column table:style-name="Tablica8.F"/>
        <table:table-row table:style-name="Tablica8.1">
          <table:table-cell table:style-name="Tablica8.A1" office:value-type="string">
            <text:p text:style-name="P12"><text:span text:style-name="T5">Ocjena </text:span></text:p>
          </table:table-cell>
          <table:table-cell table:style-name="Tablica8.B1" office:value-type="string">
            <text:p text:style-name="P12"><text:span text:style-name="T5">Nedovoljan</text:span></text:p>
            <text:p text:style-name="P12"><text:span text:style-name="T5"><text:s text:c="7"/>(1) </text:span></text:p>
          </table:table-cell>
          <table:table-cell table:style-name="Tablica8.C1" office:value-type="string">
            <text:p text:style-name="P12"><text:span text:style-name="T5">Dovoljan </text:span></text:p>
            <text:p text:style-name="P12"><text:span text:style-name="T5"><text:s text:c="6"/>(2)</text:span></text:p>
          </table:table-cell>
          <table:table-cell table:style-name="Tablica8.D1" office:value-type="string">
            <text:p text:style-name="P12"><text:span text:style-name="T5">Dobar </text:span></text:p>
            <text:p text:style-name="P12"><text:span text:style-name="T5"><text:s text:c="3"/>(3)</text:span></text:p>
          </table:table-cell>
          <table:table-cell table:style-name="Tablica8.E1" office:value-type="string">
            <text:p text:style-name="P12"><text:span text:style-name="T5">Vrlo dobar</text:span></text:p>
            <text:p text:style-name="P12"><text:span text:style-name="T5"><text:s text:c="5"/>(4) </text:span></text:p>
          </table:table-cell>
          <table:table-cell table:style-name="Tablica8.F1" office:value-type="string">
            <text:p text:style-name="P12"><text:span text:style-name="T5">Odličan</text:span></text:p>
            <text:p text:style-name="P12"><text:span text:style-name="T5"><text:s text:c="3"/>(5)</text:span><text:bookmark text:name="_GoBack"/><text:span text:style-name="T5"> </text:span></text:p>
          </table:table-cell>
        </table:table-row>
        <table:table-row table:style-name="Tablica8.1">
          <table:table-cell table:style-name="Tablica8.A1" office:value-type="string">
            <text:p text:style-name="P12"><text:span text:style-name="T5">Broj učenika</text:span></text:p>
          </table:table-cell>
          <table:table-cell table:style-name="Tablica8.B2" office:value-type="string">
            <text:p text:style-name="P11"/>
          </table:table-cell>
          <table:table-cell table:style-name="Tablica8.C2" office:value-type="string">
            <text:p text:style-name="P11"/>
          </table:table-cell>
          <table:table-cell table:style-name="Tablica8.D2" office:value-type="string">
            <text:p text:style-name="P11"/>
          </table:table-cell>
          <table:table-cell table:style-name="Tablica8.E2" office:value-type="string">
            <text:p text:style-name="P11"/>
          </table:table-cell>
          <table:table-cell table:style-name="Tablica8.F2" office:value-type="string">
            <text:p text:style-name="P11"/>
          </table:table-cell>
        </table:table-row>
      </table:table>
      <text:p text:style-name="P17"/>
      <text:p text:style-name="P6">DZ/ZZ,110.str.</text:p>
      <text:p text:style-name="P6"/>
      <text:p text:style-name="P6">2.sat:HRVATSKI JEZIK</text:p>
      <text:p text:style-name="P6"><text:s text:c="31"/><text:span text:style-name="T9">Želim se igrati- Početnica, 94.str.</text:span></text:p>
      <text:p text:style-name="P6"><text:span text:style-name="T9"/></text:p>
      <text:p text:style-name="P7"><text:span text:style-name="T9">Aktivnosti</text:span></text:p>
      <text:p text:style-name="P7"><text:span text:style-name="T9"/></text:p>
      <text:p text:style-name="P7"><text:span text:style-name="T9">1. Napiši u pisanku koja ti je omiljena igra?</text:span></text:p>
      <text:p text:style-name="P7"><text:span text:style-name="T9"/></text:p>
      <text:p text:style-name="P7"><text:span text:style-name="T9">2.Poslušaj </text:span><text:span text:style-name="T10">u e-sferi/Čitaonoca, slušaonica zvučni zapis</text:span><text:span text:style-name="T9">, zatim i samostalno pročitaj u </text:span></text:p>
      <text:p text:style-name="P7"><text:span text:style-name="T9"><text:s text:c="4"/>Početnici <text:s/>priču : </text:span></text:p>
      <text:p text:style-name="P7"><text:span text:style-name="T9"><text:s text:c="7"/></text:span></text:p>
      <text:p text:style-name="P6"><text:s/><text:a xlink:type="simple" xlink:href="https://www.e-sfera.hr/dodatni-digitalni-sadrzaji/bcd9ab3a-232f-4ce8-b8f0-36a0a76035c4/" text:style-name="ListLabel_20_1" text:visited-style-name="ListLabel_20_1"><text:span text:style-name="Internet_20_link"><text:span text:style-name="T11">https://www.e–sfera.hr/dodatni–digitalni–sadrzaji/bcd9ab3a–232f–4ce8–b8f0–36a0a76035c4/</text:span></text:span></text:a> <text:s text:c="16"/></text:p>
      <text:p text:style-name="P1"/>
      <text:p text:style-name="P1"><text:s text:c="12"/>U<text:span text:style-name="T8"> čitaonoci</text:span> riješi što je točno, a što nije!</text:p>
      <text:p text:style-name="P1"><text:soft-page-break/>3.Zapiši u <text:span text:style-name="T8">pisanku:</text:span></text:p>
      <text:p text:style-name="P1"><text:s text:c="14"/></text:p>
      <text:p text:style-name="P15"><text:span text:style-name="T12"><text:s text:c="29"/></text:span><text:span text:style-name="T6"><text:s/>ŽELIM SE IGRATI</text:span></text:p>
      <text:p text:style-name="P13"><text:span text:style-name="T13"><text:s text:c="51"/>IVANA BOLFAN</text:span></text:p>
      <text:p text:style-name="P13"><text:span text:style-name="T13">Ivan se želi igrati.</text:span></text:p>
      <text:p text:style-name="P13"><text:span text:style-name="T13">Dječak nema vremena za igru.</text:span></text:p>
      <text:p text:style-name="P13"><text:span text:style-name="T13"/></text:p>
      <text:p text:style-name="P14"><text:span text:style-name="T13">DZ/Vježbaj čitati. Odgovori na pitanja pokraj upitnika na 95. str.</text:span></text:p>
      <text:p text:style-name="P1"/>
      <text:p text:style-name="P1"/>
      <text:p text:style-name="P1"/>
      <text:p text:style-name="P1"><text:span text:style-name="T8">3. i 4. sat:ENGLESKI JEZIK</text:span></text:p>
      <text:p text:style-name="P1"><text:s text:c="31"/>Zadatci u prilog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ff" fo:font-size="12pt" style:text-underline-style="solid" style:text-underline-width="auto" style:text-underline-color="font-color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0T23:07:04.670000000</dc:date>
    <meta:editing-duration>PT35S</meta:editing-duration>
    <meta:editing-cycles>1</meta:editing-cycles>
    <meta:document-statistic meta:table-count="1" meta:image-count="0" meta:object-count="0" meta:page-count="2" meta:paragraph-count="46" meta:word-count="183" meta:character-count="1601" meta:non-whitespace-character-count="1114"/>
  </office:meta>
</office:document-meta>
</file>