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text-underline-style="none" fo:font-weight="normal" officeooo:rsid="001876b4" officeooo:paragraph-rsid="0010dcbc" style:font-size-asian="12.25pt" style:font-weight-asian="normal" style:font-size-complex="14pt" style:font-weight-complex="normal"/>
    </style:style>
    <style:style style:name="T1" style:family="text">
      <style:text-properties officeooo:rsid="0018ab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 <text:span text:style-name="T1">danas završavamo s našim razrednim vježbama, a šećer na kraju jw naša Nela. </text:span></text:p>
      <text:p text:style-name="P1"><text:span text:style-name="T1">Svi ste b</text:span>ili odlično. Jako sam sretna i ponosna na vas. Hvala vam što se baš takvi kakvi jeste – najbolji. <text:span text:style-name="T1">&lt;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15:17.433000000</meta:creation-date>
    <dc:date>2020-05-20T19:15:24.425000000</dc:date>
    <meta:editing-duration>PT7S</meta:editing-duration>
    <meta:editing-cycles>1</meta:editing-cycles>
    <meta:document-statistic meta:table-count="0" meta:image-count="0" meta:object-count="0" meta:page-count="1" meta:paragraph-count="2" meta:word-count="36" meta:character-count="197" meta:non-whitespace-character-count="161"/>
    <meta:generator>LibreOffice/6.2.5.2$Windows_X86_64 LibreOffice_project/1ec314fa52f458adc18c4f025c545a4e8b22c159</meta:generator>
  </office:meta>
</office:document-meta>
</file>