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4pt" style:text-underline-style="none" fo:font-weight="normal" officeooo:rsid="001876b4" officeooo:paragraph-rsid="00111a78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4pt" style:text-underline-style="none" fo:font-weight="bold" officeooo:rsid="001876b4" officeooo:paragraph-rsid="00111a7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officeooo:rsid="001876b4" officeooo:paragraph-rsid="00111a78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Čuvajmo svoje zdravlje </text:span></text:p>
      <text:p text:style-name="P2"/>
      <text:p text:style-name="P1">Za početak ćemo ponoviti što smo jučer naučili o svom tijelu. Prvo u udžbeniku pročitajte što smo <text:s/>jučer naučili. Zatim pokrenite video koji sam vam poslala kako bismo još malo ponovili. </text:p>
      <text:p text:style-name="P1"/>
      <text:p text:style-name="P1">Nakon kratkog ponavljanja, idemo na novu nastavnu temu. Otvorite svoj udžbenik, stranicu 102. Pokrenite i video. Ponovno ćemo zajedno naučiti sve što nam je novo i potrebno.</text:p>
      <text:p text:style-name="P1"/>
      <text:p text:style-name="P1">Za kraj, riješite radnu bilježnicu, 99. i 100. stranicu. Nema ništa puno, sam spajanje i upisivanje slov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9:13:54.967000000</meta:creation-date>
    <dc:date>2020-05-20T19:14:22.928000000</dc:date>
    <meta:editing-duration>PT28S</meta:editing-duration>
    <meta:editing-cycles>1</meta:editing-cycles>
    <meta:document-statistic meta:table-count="0" meta:image-count="0" meta:object-count="0" meta:page-count="1" meta:paragraph-count="4" meta:word-count="78" meta:character-count="490" meta:non-whitespace-character-count="412"/>
    <meta:generator>LibreOffice/6.2.5.2$Windows_X86_64 LibreOffice_project/1ec314fa52f458adc18c4f025c545a4e8b22c159</meta:generator>
  </office:meta>
</office:document-meta>
</file>