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876b4" officeooo:paragraph-rsid="000bf044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1876b4" officeooo:paragraph-rsid="000bf044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none" fo:font-weight="normal" officeooo:rsid="001876b4" officeooo:paragraph-rsid="000bf044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876b4" officeooo:paragraph-rsid="000bf044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0bf0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datci riječima – ponavljanje</text:span></text:p>
      <text:p text:style-name="P3"/>
      <text:p text:style-name="P3">Dragi moji, danas ćemo još malo ponoviti zadatke riječima. </text:p>
      <text:p text:style-name="P3">Napisana su 4 zadatka riječima. Vaš zadatak je riješiti zadatke u bilježnicu, no bez prepisivanja cijelih zadataka. Prepišite SAMO broj zadataka, napišite računsku radnju i odgovor, ako je potrebno.</text:p>
      <text:p text:style-name="P3"/>
      <text:p text:style-name="P2">ŠKOLSKI RAD</text:p>
      <text:p text:style-name="P2">PONAVLJANJE</text:p>
      <text:p text:style-name="P2"/>
      <text:p text:style-name="P1">1. Koji broj je za 3 veći od broja 12?</text:p>
      <text:p text:style-name="P1"/>
      <text:p text:style-name="P1">RAČUN: _____________________</text:p>
      <text:p text:style-name="P1"/>
      <text:p text:style-name="P1">2. Broj 20 umanji za 7. Dobivenu razliku uvećaj za 6.</text:p>
      <text:p text:style-name="P1"/>
      <text:p text:style-name="P1">RAČUN: _________________ <text:s text:c="7"/>_____________________</text:p>
      <text:p text:style-name="P1"/>
      <text:p text:style-name="P1">3. Ana ima 11 bombona. Toni ima 5 bombona više od Ane. <text:line-break/>Koliko bombona ima Toni?</text:p>
      <text:p text:style-name="P1"/>
      <text:p text:style-name="P1">RAČUN: __________________</text:p>
      <text:p text:style-name="P1"/>
      <text:p text:style-name="P1">ODGOVOR: ________________________________________________.</text:p>
      <text:p text:style-name="P1"/>
      <text:p text:style-name="P1">4. Sara je imala 14 kolačića. Pojela je 2 kolačića. Koliko joj je kolačića ostalo?</text:p>
      <text:p text:style-name="P1"/>
      <text:p text:style-name="P1">RAČUN: _____________________</text:p>
      <text:p text:style-name="P1"/>
      <text:p text:style-name="P1">ODGOVOR: _______________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9:10:19.735000000</meta:creation-date>
    <dc:date>2020-05-20T19:12:43.929000000</dc:date>
    <meta:editing-duration>PT2M24S</meta:editing-duration>
    <meta:editing-cycles>1</meta:editing-cycles>
    <meta:document-statistic meta:table-count="0" meta:image-count="0" meta:object-count="0" meta:page-count="1" meta:paragraph-count="15" meta:word-count="109" meta:character-count="811" meta:non-whitespace-character-count="707"/>
    <meta:generator>LibreOffice/6.2.5.2$Windows_X86_64 LibreOffice_project/1ec314fa52f458adc18c4f025c545a4e8b22c159</meta:generator>
  </office:meta>
</office:document-meta>
</file>