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style:text-underline-style="none" fo:font-weight="normal" officeooo:rsid="001876b4" officeooo:paragraph-rsid="000c9ed3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876b4" officeooo:paragraph-rsid="000c9ed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style:text-underline-style="none" fo:font-weight="normal" officeooo:rsid="001876b4" officeooo:paragraph-rsid="000c9ed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1876b4" officeooo:paragraph-rsid="000c9ed3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1876b4" officeooo:paragraph-rsid="000c9ed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876b4" officeooo:paragraph-rsid="000c9ed3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vana Bolfan – Želim se igrati (interpetacija priče)</text:span></text:p>
      <text:p text:style-name="P5"/>
      <text:p text:style-name="P2">Za početak, pokrenite glasovnu poruku koju sam vam poslala i poslušajte priču Želim se igrati. </text:p>
      <text:p text:style-name="P2"/>
      <text:p text:style-name="P2">Nakon što se poslušali priču, otvorite 92. stranicu u vašim udžbenicima gdje se priča i nalazi. Pokušajte sami pročitati priču. </text:p>
      <text:p text:style-name="P2"/>
      <text:p text:style-name="P2">Na kraju, otvorite svoje bilježnice i zapišite:</text:p>
      <text:p text:style-name="P2"/>
      <text:p text:style-name="P4">ŠKOLSKI RAD</text:p>
      <text:p text:style-name="P2">IVANA BOLFAN </text:p>
      <text:p text:style-name="P3">ŽELIM SE IGRATI </text:p>
      <text:p text:style-name="P3"/>
      <text:p text:style-name="P1">MOJA NAJDRAŽA IGRA JE.... (napišite, a ako želite i nacrtajte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9:13:07.040000000</meta:creation-date>
    <dc:date>2020-05-20T19:13:42.722000000</dc:date>
    <meta:editing-duration>PT36S</meta:editing-duration>
    <meta:editing-cycles>1</meta:editing-cycles>
    <meta:document-statistic meta:table-count="0" meta:image-count="0" meta:object-count="0" meta:page-count="1" meta:paragraph-count="8" meta:word-count="66" meta:character-count="425" meta:non-whitespace-character-count="362"/>
    <meta:generator>LibreOffice/6.2.5.2$Windows_X86_64 LibreOffice_project/1ec314fa52f458adc18c4f025c545a4e8b22c159</meta:generator>
  </office:meta>
</office:document-meta>
</file>