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  SAT</text:p>
      <text:p text:style-name="P1">Nastavljamo dalje, gdje smo stali prošli tjedan.</text:p>
      <text:p text:style-name="P1">Naš je naslov na 83. stranici i glasi: ZAJEDNO NEDJELJOM U ŽUPNOJ ZAJEDNICI.</text:p>
      <text:p text:style-name="P1">Mi smo Isusovi prijatelji i trebali bi nedjeljom slušati njegovu radosnu vijest spasenja.</text:p>
      <text:p text:style-name="P1">Pročitaj polako tekst u udžbeniku i odgovori na ovo pitanje:                                              Što radimo na svetoj misi ( ima nekoliko - napiši u bilježnicu neke)?</text:p>
      <text:p text:style-name="P1">Radosno riješi zadani zadatak.</text:p>
      <text:p text:style-name="P1"/>
      <text:p text:style-name="P1">2.  SAT</text:p>
      <text:p text:style-name="P1">Ovaj sat želimo saznati nešto više o našoj župi.</text:p>
      <text:p text:style-name="P1">Naša župa ima župnika, koji se zove Ivan Hrastović. On je u Kraljevom Vrhu gdje se nalazi i župna crkva koja je posvećena i ima ime SVETA TRI KRALJA.</text:p>
      <text:p text:style-name="P1">Tvoj je zadatak u crtančicu napisati:</text:p>
      <text:p text:style-name="P1">1. Koja sela pripadaju našoj župi ( ima ih 4)?</text:p>
      <text:p text:style-name="P1">2. Iznad crta nacrtaj i oboji našu župnu crkvu u Kraljevom Vrhu.</text:p>
      <text:p text:style-name="P1">Polako i strpljivo riješi ove zadatke.</text:p>
      <text:p text:style-name="P1">Svima lijepi pozdrav i malo se odmori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9T13:09:47.458000000</dc:date>
    <meta:editing-duration>PT7S</meta:editing-duration>
    <meta:editing-cycles>1</meta:editing-cycles>
    <meta:document-statistic meta:table-count="0" meta:image-count="0" meta:object-count="0" meta:page-count="1" meta:paragraph-count="14" meta:word-count="143" meta:character-count="854" meta:non-whitespace-character-count="678"/>
  </office:meta>
</office:document-meta>
</file>