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0b6c6" officeooo:paragraph-rsid="0000b6c6"/>
    </style:style>
    <style:style style:name="P2" style:family="paragraph" style:parent-style-name="Standard">
      <style:text-properties fo:font-weight="bold" officeooo:rsid="0000b6c6" officeooo:paragraph-rsid="0000b6c6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paragraph-rsid="0000b6c6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6.165cm"/>
        </style:tab-stops>
      </style:paragraph-properties>
      <style:text-properties fo:font-size="12pt" fo:language="hr" fo:country="HR" officeooo:paragraph-rsid="0000b6c6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rsid="0000b6c6" officeooo:paragraph-rsid="0000b6c6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rsid="0000b6c6" officeooo:paragraph-rsid="0000c76f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rsid="0000c76f" officeooo:paragraph-rsid="0000c76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rsid="0000b6c6" officeooo:paragraph-rsid="0000b6c6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bold" officeooo:rsid="0000b6c6" officeooo:paragraph-rsid="0000b6c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bold" officeooo:rsid="0000c76f" officeooo:paragraph-rsid="0000c76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style="normal" officeooo:rsid="0000b6c6" officeooo:paragraph-rsid="0000b6c6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normal" officeooo:rsid="0000c76f" officeooo:paragraph-rsid="0000c7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fo:font-size="12pt" fo:language="hr" fo:country="HR" officeooo:paragraph-rsid="0000b6c6" style:font-name-asian="Calibri" style:font-size-asian="12pt" style:font-name-complex="Times New Roman" style:font-size-complex="12pt"/>
    </style:style>
    <style:style style:name="T1" style:family="text">
      <style:text-properties fo:language="hr" fo:country="HR" style:font-name-complex="Calibri"/>
    </style:style>
    <style:style style:name="T2" style:family="text">
      <style:text-properties fo:language="hr" fo:country="HR" fo:font-weight="bold" style:font-weight-asian="bold" style:font-name-complex="Calibri" style:font-weight-complex="bold"/>
    </style:style>
    <style:style style:name="T3" style:family="text">
      <style:text-properties style:font-name-asian="Calibri" style:font-name-complex="Times New Roman"/>
    </style:style>
    <style:style style:name="T4" style:family="text">
      <style:text-properties style:font-name-asian="Calibri" style:font-name-complex="Times New Roman"/>
    </style:style>
    <style:style style:name="T5" style:family="text">
      <style:text-properties style:font-name-asian="Calibri" style:font-name-complex="Calibri"/>
    </style:style>
    <style:style style:name="T6" style:family="text">
      <style:text-properties officeooo:rsid="000914e2" style:font-name-asian="Calibri" style:font-name-complex="Calibri"/>
    </style:style>
    <style:style style:name="T7" style:family="text">
      <style:text-properties fo:color="#ff0000" style:font-name-asian="Calibri" style:font-name-complex="Times New Roman"/>
    </style:style>
    <style:style style:name="T8" style:family="text">
      <style:text-properties fo:color="#ff0000" style:font-name-asian="Calibri" style:font-name-complex="Times New Roman"/>
    </style:style>
    <style:style style:name="T9" style:family="text">
      <style:text-properties fo:color="#000000" style:font-name-asian="Calibri" style:font-name-complex="Calibri"/>
    </style:style>
    <style:style style:name="T10" style:family="text">
      <style:text-properties fo:color="#000000" style:text-underline-style="none" style:font-name-asian="Calibri" style:font-name-complex="Calibri"/>
    </style:style>
    <style:style style:name="T11" style:family="text">
      <style:text-properties fo:color="#000000" style:text-underline-style="none" fo:font-weight="bold" style:font-name-asian="Calibri" style:font-weight-asian="bold" style:font-name-complex="Calibri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Calibri" style:font-weight-asian="bold" style:font-name-complex="Times New Roman" style:font-weight-complex="bold"/>
    </style:style>
    <style:style style:name="T14" style:family="text">
      <style:text-properties fo:font-weight="bold" style:font-name-asian="Calibri" style:font-weight-asian="bold" style:font-name-complex="Calibri" style:font-weight-complex="bold"/>
    </style:style>
    <style:style style:name="T15" style:family="text">
      <style:text-properties officeooo:rsid="0000c76f"/>
    </style:style>
    <style:style style:name="T16" style:family="text">
      <style:text-properties fo:font-size="11pt" style:font-name-asian="Calibri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r.</text:p>
      <text:p text:style-name="P1"><text:s text:c="45"/>SRIJEDA(20.5.)</text:p>
      <text:p text:style-name="P1"/>
      <text:p text:style-name="P2">1. i 2. sat:VJERONAUK</text:p>
      <text:p text:style-name="P1"><text:s text:c="31"/>Zadtci u prilogu!</text:p>
      <text:p text:style-name="P1"/>
      <text:p text:style-name="P2">3.sat:HRVATSKI JEZIK</text:p>
      <text:p text:style-name="P1"><text:span text:style-name="T12"><text:s text:c="30"/></text:span><text:span text:style-name="T2">Veliko početno slovo u imenima mjesta-e-sfera</text:span></text:p>
      <text:p text:style-name="P1"><text:span text:style-name="T1"/></text:p>
      <text:p text:style-name="P1"><text:span text:style-name="T1"/></text:p>
      <text:p text:style-name="P1"><text:span text:style-name="T1">1.</text:span><text:span text:style-name="T2">Složi pravilno</text:span><text:span text:style-name="T1"> riječi u pitanjima i o</text:span><text:span text:style-name="T2">dgovori u pisanku</text:span><text:span text:style-name="T1">:</text:span></text:p>
      <text:p text:style-name="P1"><text:span text:style-name="T1"/></text:p>
      <text:p text:style-name="P3"><text:span text:style-name="T3">ZOVE KAKO SE MJESTO TVOJE ? <text:s/></text:span></text:p>
      <text:p text:style-name="P5"><text:span text:style-name="T3">SVOJE VOLIŠ MJESTO LI? </text:span></text:p>
      <text:p text:style-name="P9"><text:span text:style-name="T3"/></text:p>
      <text:p text:style-name="P5"><text:span text:style-name="T3">2. Pročitajte u DDS/Čitaonica– Lijepe riječi naših mjesta</text:span></text:p>
      <text:p text:style-name="P5"><text:span text:style-name="T3"/></text:p>
      <text:p text:style-name="P6"><text:span text:style-name="T3"><text:s text:c="4"/></text:span><text:a xlink:type="simple" xlink:href="https://www.e-sfera.hr/dodatni-digitalni-sadrzaji/4cc8c183-e574-4a43-84f2-ab2ec43667fe/" text:style-name="ListLabel_20_1" text:visited-style-name="ListLabel_20_1"><text:span text:style-name="Internet_20_link"><text:span text:style-name="T16">https://www.e–sfera.hr/dodatni–digitalni–sadrzaji/4cc8c183–e574–4a43–84f2–ab2ec43667fe/</text:span></text:span></text:a></text:p>
      <text:p text:style-name="P5"><text:span text:style-name="T3"/></text:p>
      <text:p text:style-name="P7"><text:span text:style-name="T3">Osim početka rečenica velikim početnim slovom su napisana i imena mjesta.</text:span></text:p>
      <text:p text:style-name="P5"><text:span text:style-name="T3"/></text:p>
      <text:p text:style-name="P11"><text:span text:style-name="T3">I <text:s/>naseljena mjesta imaju ime. </text:span><text:span text:style-name="T7">Svaka riječ u imenima naseljenih mjesta</text:span><text:span text:style-name="T3"> piše se </text:span><text:span text:style-name="T7">velikim početnim</text:span><text:span text:style-name="T3"> </text:span><text:span text:style-name="T7">slovom</text:span><text:span text:style-name="T3">. Neka imena naseljenih mjesta u sebi imaju riječi </text:span><text:span text:style-name="T7">u </text:span><text:span text:style-name="T3">i </text:span><text:span text:style-name="T7">na.</text:span><text:span text:style-name="T3"> Te se riječi pišu malim početnim slovom.</text:span></text:p>
      <text:p text:style-name="P5"><text:span text:style-name="T3"/></text:p>
      <text:p text:style-name="P8"><text:span text:style-name="T15">3.</text:span>Prepiši u pisanku:</text:p>
      <text:p text:style-name="P4"><text:span text:style-name="T3"><text:s text:c="27"/>VELIKO SLOVO U IMENIMA MJESTA</text:span></text:p>
      <text:p text:style-name="P13"/>
      <text:p text:style-name="P3"><text:span text:style-name="T7">Z</text:span><text:span text:style-name="T3">agreb</text:span></text:p>
      <text:p text:style-name="P3"><text:span text:style-name="T7">D</text:span><text:span text:style-name="T3">uga </text:span><text:span text:style-name="T7">R</text:span><text:span text:style-name="T3">esa</text:span></text:p>
      <text:p text:style-name="P3"><text:span text:style-name="T7">R</text:span><text:span text:style-name="T3">ovinj</text:span></text:p>
      <text:p text:style-name="P5"><text:span text:style-name="T7">B</text:span><text:span text:style-name="T3">iograd na </text:span><text:span text:style-name="T7">M</text:span><text:span text:style-name="T3">oru</text:span></text:p>
      <text:p text:style-name="P5"><text:span text:style-name="T7">K</text:span><text:span text:style-name="T3">rajev </text:span><text:span text:style-name="T7">V</text:span><text:span text:style-name="T3">rh</text:span></text:p>
      <text:p text:style-name="P7"><text:span text:style-name="T7">S</text:span><text:span text:style-name="T3">veti </text:span><text:span text:style-name="T7">P</text:span><text:span text:style-name="T3">etar u </text:span><text:span text:style-name="T7">Š</text:span><text:span text:style-name="T3">umi</text:span></text:p>
      <text:p text:style-name="P7"><text:span text:style-name="T3"/></text:p>
      <text:p text:style-name="P5"><text:span text:style-name="T7">Velikim početnim slovom</text:span><text:span text:style-name="T3"> pišemo imena naseljenih mjesta.</text:span></text:p>
      <text:p text:style-name="P5"><text:span text:style-name="T3"/></text:p>
      <text:p text:style-name="P7"><text:span text:style-name="T3">4.Obavezno </text:span><text:span text:style-name="T13">riješi Vježbalicu!</text:span></text:p>
      <text:p text:style-name="P9"><text:span text:style-name="T3"/></text:p>
      <text:p text:style-name="P9"><text:span text:style-name="T3">DZ/ U Početnici na 59.str. u priči pronađi i prepiši rečenice koje sadrže imena mjesta.</text:span></text:p>
      <text:p text:style-name="P9"><text:span text:style-name="T3"><text:s text:c="8"/></text:span></text:p>
      <text:p text:style-name="P10"><text:span text:style-name="T3"/></text:p>
      <text:p text:style-name="P10"><text:span text:style-name="T3">4.sat:PRIRODA I DRUŠTVO</text:span></text:p>
      <text:p text:style-name="P10"><text:span text:style-name="T3"><text:s text:c="29"/></text:span></text:p>
      <text:p text:style-name="P10"><text:span text:style-name="T3"><text:s text:c="38"/></text:span><text:span text:style-name="T5">Moje tijelo i zdravlje – uvježbavanje </text:span><text:span text:style-name="T6">i </text:span><text:span text:style-name="T5">ponavljanje</text:span></text:p>
      <text:p text:style-name="P10"><text:span text:style-name="T5"/></text:p>
      <text:p text:style-name="P12"><text:span text:style-name="T5">Aktivnosti</text:span></text:p>
      <text:p text:style-name="P12"><text:span text:style-name="T5"/></text:p>
      <text:p text:style-name="P12"><text:span text:style-name="T5">1.Zabavi se i ponovi: DDS/</text:span><text:span text:style-name="T14">e-sfera/Razmisli i Zabavni kutak:</text:span></text:p>
      <text:p text:style-name="P12"><text:soft-page-break/><text:span text:style-name="T5"><text:s text:c="7"/></text:span><text:a xlink:type="simple" xlink:href="https://www.e-sfera.hr/dodatni-digitalni-sadrzaji/b0b4b996-4545-4689-9c54-35947e87c19c/" text:style-name="Internet_20_link" text:visited-style-name="Visited_20_Internet_20_Link"><text:span text:style-name="Internet_20_link"><text:span text:style-name="T5">https://www.e-sfera.hr/dodatni-digitalni-sadrzaji/b0b4b996-4545-4689-9c54-35947e87c19c/</text:span></text:span></text:a></text:p>
      <text:p text:style-name="P12"><text:span text:style-name="Internet_20_link"><text:span text:style-name="T10"/></text:span></text:p>
      <text:p text:style-name="P12"><text:span text:style-name="Internet_20_link"><text:span text:style-name="T10">2. Riješi zadatke u u</text:span></text:span><text:span text:style-name="Internet_20_link"><text:span text:style-name="T11">džb. na 108. i 109.str.</text:span></text:span><text:span text:style-name="Internet_20_link"><text:span text:style-name="T10"> </text:span></text:span><text:span text:style-name="Internet_20_link"><text:span text:style-name="T11">To je ujedno i zadaća.</text:span></text:span></text:p>
      <text:p text:style-name="P12"><text:span text:style-name="Internet_20_link"><text:span text:style-name="T5"/></text:span></text:p>
      <text:p text:style-name="P12"><text:span text:style-name="Internet_20_link"><text:span text:style-name="T11">5.sat:DOD/MATEMATIKA</text:span></text:span></text:p>
      <text:p text:style-name="P12"><text:span text:style-name="Internet_20_link"><text:span text:style-name="T11"/></text:span></text:p>
      <text:p text:style-name="P12"><text:span text:style-name="Internet_20_link"><text:span text:style-name="T11"><text:s text:c="24"/>Matific</text:span></text:span><text:span text:style-name="Internet_20_link"><text:span text:style-name="T10">-dodijeljene nove igre</text:span></text:span></text:p>
      <text:p text:style-name="P12"><text:span text:style-name="Internet_20_link"><text:span text:style-name="T10"><text:s text:c="36"/>Akvarij, Istraživanje džungle</text:span></text:span></text:p>
      <text:p text:style-name="P12"><text:span text:style-name="Internet_20_link"><text:span text:style-name="T10">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9T19:25:42.831000000</dc:date>
    <meta:editing-duration>PT20M7S</meta:editing-duration>
    <meta:editing-cycles>1</meta:editing-cycles>
    <meta:document-statistic meta:table-count="0" meta:image-count="0" meta:object-count="0" meta:page-count="2" meta:paragraph-count="36" meta:word-count="184" meta:character-count="1593" meta:non-whitespace-character-count="1158"/>
  </office:meta>
</office:document-meta>
</file>