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normal" officeooo:rsid="0012de94" officeooo:paragraph-rsid="00148096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2de94" officeooo:paragraph-rsid="00148096" style:font-size-asian="12.25pt" style:font-weight-asian="bold" style:font-size-complex="14pt" style:font-weight-complex="bold"/>
    </style:style>
    <style:style style:name="T1" style:family="text">
      <style:text-properties style:text-underline-style="non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oje tijelo</text:span></text:p>
      <text:p text:style-name="P2"><text:span text:style-name="T1"/></text:p>
      <text:p text:style-name="P1"><text:span text:style-name="T1">Danas krećemo s novom nastavnom cjelinom koja se zove Moje tijelo. <text:line-break/>Znam da već dosta toga znate o svom tijelu, ali danas ćemo naučiti još poneku zanimljivost.</text:span></text:p>
      <text:p text:style-name="P1"><text:span text:style-name="T1"/></text:p>
      <text:p text:style-name="P1"><text:span text:style-name="T1">Molim vas da otvorite svoj udžbenik, stranica 100. i 101. </text:span></text:p>
      <text:p text:style-name="P1"><text:span text:style-name="T1">Zatim pokrenite video koji sam vam poslala. Zajedno ćemo sve naučiti. </text:span></text:p>
      <text:p text:style-name="P1"><text:span text:style-name="T1"/></text:p>
      <text:p text:style-name="P1"><text:span text:style-name="T1">Kada smo naučili sve o našem tijelu, sada trebamo i ponoviti.</text:span></text:p>
      <text:p text:style-name="P1"><text:span text:style-name="T1">Otvorite radnu bilježnicu, stranicu 97 i 98. Riješite samo prvi i drugi zadatak.</text:span></text:p>
      <text:p text:style-name="P1"><text:span text:style-name="T1"/></text:p>
      <text:p text:style-name="P1"><text:span text:style-name="T1">Za kraj, poigrajmo se i ponovimo (E-sfera):</text:span></text:p>
      <text:p text:style-name="P1"><text:span text:style-name="T1"/></text:p>
      <text:p text:style-name="P1"><text:a xlink:type="simple" xlink:href="https://www.e-sfera.hr/dodatni-digitalni-sadrzaji/1b5cf2c6-77ea-4bac-9fea-36117635f990/" text:style-name="Internet_20_link" text:visited-style-name="Visited_20_Internet_20_Link">https://www.e-sfera.hr/dodatni-digitalni-sadrzaji/1b5cf2c6-77ea-4bac-9fea-36117635f990/</text:a><text:span text:style-name="T1"> <text:s/>(crtom spojite dijelove tijela s nazivima)</text:span></text:p>
      <text:p text:style-name="P1"><text:span text:style-name="T1"/></text:p>
      <text:p text:style-name="P1"><text:span text:style-name="T1"/></text:p>
      <text:p text:style-name="P1"><text:a xlink:type="simple" xlink:href="https://www.e-sfera.hr/dodatni-digitalni-sadrzaji/1b5cf2c6-77ea-4bac-9fea-36117635f990/" text:style-name="Internet_20_link" text:visited-style-name="Visited_20_Internet_20_Link">https://www.e-sfera.hr/dodatni-digitalni-sadrzaji/1b5cf2c6-77ea-4bac-9fea-36117635f990/</text:a><text:span text:style-name="T1"> <text:s text:c="2"/>(što radimo kojim dijelom tijela? - spoji)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37:04.269000000</meta:creation-date>
    <dc:date>2020-05-19T13:37:21.051000000</dc:date>
    <meta:editing-duration>PT17S</meta:editing-duration>
    <meta:editing-cycles>1</meta:editing-cycles>
    <meta:document-statistic meta:table-count="0" meta:image-count="0" meta:object-count="0" meta:page-count="1" meta:paragraph-count="9" meta:word-count="96" meta:character-count="745" meta:non-whitespace-character-count="652"/>
    <meta:generator>LibreOffice/6.2.5.2$Windows_X86_64 LibreOffice_project/1ec314fa52f458adc18c4f025c545a4e8b22c159</meta:generator>
  </office:meta>
</office:document-meta>
</file>