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5c7" officeooo:paragraph-rsid="00063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novinari, </text:p>
      <text:p text:style-name="P1">prošlog tjedna proslavili smo Dan obitelji.</text:p>
      <text:p text:style-name="P1"/>
      <text:p text:style-name="P1">Željela bih da danas razmislite što za vas znači vaša obitelj, kakvi ste vi, što činite jedni za druge. </text:p>
      <text:p text:style-name="P1"/>
      <text:p text:style-name="P1">Zapišite svoje misli u obliku kratke pjesme.</text:p>
      <text:p text:style-name="P1"/>
      <text:p text:style-name="P1">Do idućeg tjedna,</text:p>
      <text:p text:style-name="P1">srdačno vas pozdravlja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38:11.375000000</meta:creation-date>
    <dc:date>2020-05-19T13:39:10.608000000</dc:date>
    <meta:editing-duration>PT59S</meta:editing-duration>
    <meta:editing-cycles>1</meta:editing-cycles>
    <meta:document-statistic meta:table-count="0" meta:image-count="0" meta:object-count="0" meta:page-count="1" meta:paragraph-count="6" meta:word-count="41" meta:character-count="254" meta:non-whitespace-character-count="216"/>
    <meta:generator>LibreOffice/6.2.5.2$Windows_X86_64 LibreOffice_project/1ec314fa52f458adc18c4f025c545a4e8b22c159</meta:generator>
  </office:meta>
</office:document-meta>
</file>