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center" style:justify-single-word="false"/>
      <style:text-properties officeooo:paragraph-rsid="000b9c7f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2de94" officeooo:paragraph-rsid="000b9c7f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2de94" officeooo:paragraph-rsid="000b9c7f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2de94" officeooo:paragraph-rsid="000b9c7f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2de94" officeooo:paragraph-rsid="000b9c7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b9c7f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asian="14pt"/>
    </style:style>
    <style:style style:name="T3" style:family="text">
      <style:text-properties style:text-underline-style="none" officeooo:rsid="0015471b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Vježba – č/ć </text:span></text:p>
      <text:p text:style-name="P5"><text:span text:style-name="T1"/></text:p>
      <text:p text:style-name="P4"><text:span text:style-name="T1">Dragi moji, </text:span></text:p>
      <text:p text:style-name="P4"><text:span text:style-name="T1">danas ćemo malo ponoviti u kojim riječima pišemo glas č, a gdje se nalazi glas ć.</text:span></text:p>
      <text:p text:style-name="P4"><text:span text:style-name="T1">Otvorite svoje bilježnice te napišite naslov:</text:span></text:p>
      <text:p text:style-name="P4"><text:span text:style-name="T1"/></text:p>
      <text:p text:style-name="P3"><text:span text:style-name="T1">ŠKOLSKI RAD</text:span></text:p>
      <text:p text:style-name="P3"><text:span text:style-name="T1">VJEŽBA – Č I Ć</text:span></text:p>
      <text:p text:style-name="P3"><text:span text:style-name="T1"/></text:p>
      <text:list xml:id="list482627137" text:style-name="WWNum1">
        <text:list-item>
          <text:p text:style-name="P1"><text:span text:style-name="T4">Riječi dopuni slovom č ili ć. Prepiši riječi </text:span><text:span text:style-name="T5">velikim</text:span><text:span text:style-name="T4"> tiskanim slovima u pisanku.</text:span></text:p>
        </text:list-item>
      </text:list>
      <text:p text:style-name="P6"><text:span text:style-name="T4"><text:s text:c="15"/>djevoj__ica <text:s text:c="30"/>ku__a</text:span></text:p>
      <text:p text:style-name="P6"><text:span text:style-name="T4"><text:s text:c="17"/>u__enik <text:s text:c="36"/>__arape</text:span></text:p>
      <text:p text:style-name="P6"><text:span text:style-name="T4"><text:s text:c="17"/>vo__e <text:s text:c="39"/>povr__e </text:span></text:p>
      <text:p text:style-name="P6"><text:span text:style-name="T4"><text:s text:c="14"/>prozor__i__ <text:s text:c="28"/>puži__</text:span></text:p>
      <text:p text:style-name="P3"><text:span text:style-name="T2"><text:s text:c="16"/>plo__a <text:s text:c="37"/>ma__ka</text:span></text:p>
      <text:p text:style-name="P3"><text:span text:style-name="T2"/></text:p>
      <text:p text:style-name="P2"><text:span text:style-name="T2">Nije potrebno prepisivati zadatak, već samo riječi VELIKIM tiskanim slovima. </text:span></text:p>
      <text:p text:style-name="P2"><text:span text:style-name="T2">Pišite uredno i pažljivo. Kada napišete, još jedanput provjerite je li sve točno, </text:span><text:span text:style-name="T3">te molim roditelje da mi poslikaju vaše uratke. <text:line-break/>Molila bih da i ovu zadaću rješavate sami. 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35:57.770000000</meta:creation-date>
    <dc:date>2020-05-19T13:36:55.039000000</dc:date>
    <meta:editing-duration>PT57S</meta:editing-duration>
    <meta:editing-cycles>1</meta:editing-cycles>
    <meta:document-statistic meta:table-count="0" meta:image-count="0" meta:object-count="0" meta:page-count="1" meta:paragraph-count="14" meta:word-count="95" meta:character-count="835" meta:non-whitespace-character-count="498"/>
    <meta:generator>LibreOffice/6.2.5.2$Windows_X86_64 LibreOffice_project/1ec314fa52f458adc18c4f025c545a4e8b22c159</meta:generator>
  </office:meta>
</office:document-meta>
</file>