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b236" officeooo:paragraph-rsid="0001b236" style:font-weight-asian="bold" style:font-weight-complex="bold"/>
    </style:style>
    <style:style style:name="P2" style:family="paragraph" style:parent-style-name="Standard">
      <style:text-properties fo:font-weight="normal" officeooo:rsid="0001b236" officeooo:paragraph-rsid="0001b236" style:font-weight-asian="normal" style:font-weight-complex="normal"/>
    </style:style>
    <style:style style:name="P3" style:family="paragraph" style:parent-style-name="Standard">
      <style:paragraph-properties style:snap-to-layout-grid="false"/>
      <style:text-properties fo:font-size="11pt" officeooo:paragraph-rsid="0001b23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1b236" style:font-size-asian="11pt" style:font-size-complex="11pt"/>
    </style:style>
    <style:style style:name="P5" style:family="paragraph" style:parent-style-name="Standard">
      <style:text-properties fo:font-size="11pt" officeooo:paragraph-rsid="0001b236" style:font-size-asian="11pt" style:font-size-complex="11pt"/>
    </style:style>
    <style:style style:name="P6" style:family="paragraph" style:parent-style-name="Standard">
      <style:text-properties fo:font-size="11pt" fo:font-weight="bold" officeooo:rsid="0001b236" officeooo:paragraph-rsid="0001b236" style:font-size-asian="11pt" style:font-weight-asian="bold" style:font-size-complex="11pt" style:font-weight-complex="bold"/>
    </style:style>
    <style:style style:name="P7" style:family="paragraph" style:parent-style-name="Standard">
      <style:text-properties fo:font-style="normal" fo:font-weight="normal" officeooo:rsid="0001b236" officeooo:paragraph-rsid="0001b236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2pt" fo:font-weight="bold" officeooo:rsid="0001b236" officeooo:paragraph-rsid="0001b236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1b8dc" officeooo:paragraph-rsid="0001b8dc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45b56" officeooo:paragraph-rsid="00045b56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064592" officeooo:paragraph-rsid="00064592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64592" officeooo:paragraph-rsid="00064592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font-size="12pt" fo:font-weight="normal" officeooo:rsid="0001b8dc" officeooo:paragraph-rsid="0001b8dc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35390" officeooo:paragraph-rsid="0003539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35390" officeooo:paragraph-rsid="00045b56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045b56" officeooo:paragraph-rsid="00045b5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64592" officeooo:paragraph-rsid="0006459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color="#bf0041" fo:font-size="12pt" fo:font-weight="normal" officeooo:rsid="0001b8dc" officeooo:paragraph-rsid="0001b8dc" style:font-size-asian="12pt" style:font-weight-asian="normal" style:font-size-complex="12pt" style:font-weight-complex="normal"/>
    </style:style>
    <style:style style:name="T1" style:family="text">
      <style:text-properties officeooo:rsid="0001b23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12pt" officeooo:rsid="0001b236" style:font-size-asian="10.5pt" style:font-size-complex="12pt"/>
    </style:style>
    <style:style style:name="T6" style:family="text">
      <style:text-properties fo:font-size="12pt" fo:font-weight="bold" officeooo:rsid="0001b236" style:font-size-asian="10.5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name-complex="Arial" style:font-size-complex="12pt"/>
    </style:style>
    <style:style style:name="T8" style:family="text">
      <style:text-properties fo:font-weight="normal" officeooo:rsid="0001b236" style:font-weight-asian="normal" style:font-weight-complex="normal"/>
    </style:style>
    <style:style style:name="T9" style:family="text">
      <style:text-properties style:font-name="Calibri" fo:language="hr" fo:country="HR"/>
    </style:style>
    <style:style style:name="T10" style:family="text">
      <style:text-properties style:font-name="Calibri" fo:language="hr" fo:country="HR" style:font-name-complex="Calibri"/>
    </style:style>
    <style:style style:name="T11" style:family="text">
      <style:text-properties style:font-name="Calibri" fo:language="hr" fo:country="HR" officeooo:rsid="00035390" style:font-name-complex="Calibri"/>
    </style:style>
    <style:style style:name="T12" style:family="text">
      <style:text-properties style:font-name="Calibri" fo:language="hr" fo:country="HR" officeooo:rsid="00045b56" style:font-name-complex="Calibri"/>
    </style:style>
    <style:style style:name="T13" style:family="text">
      <style:text-properties style:font-name="Calibri" fo:language="hr" fo:country="HR" officeooo:rsid="00064592" style:font-name-complex="Calibri"/>
    </style:style>
    <style:style style:name="T14" style:family="text">
      <style:text-properties style:font-name="Calibri" fo:language="hr" fo:country="HR" fo:font-weight="bold" style:font-weight-asian="bold" style:font-name-complex="Calibri" style:font-weight-complex="bold"/>
    </style:style>
    <style:style style:name="T15" style:family="text">
      <style:text-properties style:font-name="Calibri" fo:language="hr" fo:country="HR" fo:font-weight="bold" officeooo:rsid="00035390" style:font-weight-asian="bold" style:font-name-complex="Calibri" style:font-weight-complex="bold"/>
    </style:style>
    <style:style style:name="T16" style:family="text">
      <style:text-properties style:font-name="Calibri" fo:language="hr" fo:country="HR" style:font-name-complex="Arial"/>
    </style:style>
    <style:style style:name="T17" style:family="text">
      <style:text-properties fo:color="#bf0041" style:font-name="Calibri" fo:language="hr" fo:country="HR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.</text:p>
      <text:p text:style-name="P1"><text:s text:c="33"/>UTORAK( 19.5.)</text:p>
      <text:p text:style-name="P1">1.sat: TZK</text:p>
      <text:p text:style-name="P2"><text:s text:c="15"/>Vježbajte po izboru</text:p>
      <text:p text:style-name="P2"><text:s text:c="15"/>Vježbajte uz sportaše na HRT-i</text:p>
      <text:p text:style-name="P2"/>
      <text:p text:style-name="P2"><text:s/><text:span text:style-name="T3">2. i 3.sat:HRVATSKI JEZIK I INA</text:span></text:p>
      <text:p text:style-name="P2"><text:s text:c="28"/><text:span text:style-name="T2">Divlja svinja kod liječnika</text:span> <text:span text:style-name="T3">(U/256. str.)</text:span></text:p>
      <text:p text:style-name="P2"><text:span text:style-name="T3"/></text:p>
      <text:p text:style-name="P2">Aktivnosti</text:p>
      <text:p text:style-name="P7"/>
      <text:p text:style-name="P7">1. Razmisli: Kada obvezno trebaš oprati ruke? Zašto?</text:p>
      <text:p text:style-name="P7"><text:s text:c="3"/>Kakve veze ima divlja svinja i pranje ruku saznat ćete u ovom igrokazu!</text:p>
      <text:p text:style-name="P7"/>
      <text:p text:style-name="P7">2. Pročitaj igrokaz i riješi ove zadatke: 3.-12.</text:p>
      <text:p text:style-name="P7"/>
      <text:p text:style-name="P2"/>
      <text:p text:style-name="P3"><text:span text:style-name="T1">3. </text:span><text:span text:style-name="T5">Prepiši u pisanku:</text:span></text:p>
      <text:p text:style-name="P3"><text:span text:style-name="T6"><text:s text:c="37"/></text:span><text:span text:style-name="T2">Divlja svinja kod liječnika</text:span></text:p>
      <text:p text:style-name="P4"><text:span text:style-name="T4"><text:s text:c="16"/></text:span>Ljerka <text:span text:style-name="T1">P</text:span>ukec</text:p>
      <text:p text:style-name="P5">Ovaj igrokaz je šaljiv.</text:p>
      <text:p text:style-name="P5">LIKOVI: </text:p>
      <text:p text:style-name="P5">liječnik – jež</text:p>
      <text:p text:style-name="P5">mama – divlja svinja</text:p>
      <text:p text:style-name="P5">dijete – mladunče divlje svinje</text:p>
      <text:p text:style-name="P5"><text:span text:style-name="T8">POUKA: Nakon igre obvezno peri ruke!</text:span></text:p>
      <text:p text:style-name="P5"><text:span text:style-name="T8"/></text:p>
      <text:p text:style-name="P6">DZ/15. i 16. zad.</text:p>
      <text:p text:style-name="P6"/>
      <text:p text:style-name="P8">INA: Vježbaj čitati igrokaz tako da više puta čitaš i svaki puta odabereš drugu ulogu/lik!</text:p>
      <text:p text:style-name="P8"><text:s text:c="7"/></text:p>
      <text:p text:style-name="P9">4.sat:MATEMATIKA</text:p>
      <text:p text:style-name="P9"><text:s text:c="15"/><text:span text:style-name="T10">Pisano dijeljenje dvoznamenkastoga i troznamenkastoga broja jednoznamenkastim brojem </text:span></text:p>
      <text:p text:style-name="P9"><text:span text:style-name="T10"><text:s text:c="55"/>-zadatci riječima</text:span></text:p>
      <text:p text:style-name="P13"><text:span text:style-name="T10">Aktivnosti</text:span></text:p>
      <text:p text:style-name="P13"><text:span text:style-name="T10"/></text:p>
      <text:p text:style-name="P13"><text:span text:style-name="T10">1. Ponovimo onih </text:span><text:span text:style-name="T14">5 koraka kod zadataka riječima ili matemtičkih priča</text:span><text:span text:style-name="T10">, odredimo:</text:span></text:p>
      <text:p text:style-name="P13"><text:span text:style-name="T10"><text:s text:c="8"/></text:span><text:span text:style-name="T17">1. poznato</text:span></text:p>
      <text:p text:style-name="P18"><text:span text:style-name="T10"><text:s text:c="8"/>2. nepoznato</text:span></text:p>
      <text:p text:style-name="P18"><text:span text:style-name="T10"><text:s text:c="8"/>3. računsaka radnja</text:span></text:p>
      <text:p text:style-name="P18"><text:span text:style-name="T10"><text:s text:c="8"/>4. račun, </text:span><text:span text:style-name="T12">računanje</text:span></text:p>
      <text:p text:style-name="P18"><text:span text:style-name="T10"><text:s text:c="8"/>5. odgovor</text:span></text:p>
      <text:p text:style-name="P13"><text:span text:style-name="T10"/></text:p>
      <text:p text:style-name="P13"><text:span text:style-name="T10">2. Riješimo jedan zadatak zajedno, </text:span><text:span text:style-name="T11">prepiši u pisanku:</text:span></text:p>
      <text:p text:style-name="P13"><text:span text:style-name="T11"/></text:p>
      <text:p text:style-name="P13"><text:span text:style-name="T10"><text:s text:c="3"/>Cvjećar je posadio </text:span><text:span text:style-name="T11">ukupno </text:span><text:span text:style-name="T10">270 sadnica cvjetova na 6 gredica.</text:span><text:span text:style-name="T11">Koliko je cvjetova na svakoj </text:span><text:span text:style-name="T12">pojedinoj </text:span><text:span text:style-name="T11">gredici </text:span><text:span text:style-name="T10">ako je na </text:span><text:span text:style-name="T11">svaku</text:span><text:span text:style-name="T10"> posadio jednak broj cvjetova?</text:span></text:p>
      <text:p text:style-name="P13"><text:span text:style-name="T10"/></text:p>
      <text:p text:style-name="P13"><text:soft-page-break/><text:span text:style-name="T10"><text:s/></text:span><text:span text:style-name="T15">1.Poznato</text:span><text:span text:style-name="T11">: ukupno 270 sadnica cvjetova raspoređeno na 6 gredica</text:span></text:p>
      <text:p text:style-name="P13"><text:span text:style-name="T11"><text:s/></text:span><text:span text:style-name="T15">2.Nepoznato</text:span><text:span text:style-name="T11">: koliko je cvjetova na svakoj gredici</text:span></text:p>
      <text:p text:style-name="P14"><text:span text:style-name="T10"><text:s/></text:span><text:span text:style-name="T14">3. Računska radnja</text:span><text:span text:style-name="T10">: pisano dijeljenje</text:span></text:p>
      <text:p text:style-name="P14"><text:span text:style-name="T10"><text:s/></text:span><text:span text:style-name="T14">4. Račun</text:span><text:span text:style-name="T10">: 270:6=? <text:s text:c="2"/></text:span><text:span text:style-name="T12">270:6=45</text:span></text:p>
      <text:p text:style-name="P14"><text:span text:style-name="T12"><text:s text:c="33"/>-24</text:span></text:p>
      <text:p text:style-name="P15"><text:span text:style-name="T12"><text:s text:c="32"/>-----</text:span></text:p>
      <text:p text:style-name="P15"><text:span text:style-name="T12"><text:s text:c="36"/>30</text:span></text:p>
      <text:p text:style-name="P15"><text:span text:style-name="T12"><text:s text:c="35"/>-30</text:span></text:p>
      <text:p text:style-name="P15"><text:span text:style-name="T12"><text:s text:c="33"/>------</text:span></text:p>
      <text:p text:style-name="P15"><text:span text:style-name="T12"><text:s text:c="39"/>0 <text:s text:c="6"/></text:span></text:p>
      <text:p text:style-name="P14"><text:span text:style-name="T14">5. Odgovor</text:span><text:span text:style-name="T10">: Na svakoj gredici je </text:span><text:span text:style-name="T12">posađeno 45 cvjetova.</text:span></text:p>
      <text:p text:style-name="P14"><text:span text:style-name="T12"/></text:p>
      <text:p text:style-name="P16"><text:span text:style-name="T10">3. Riješi zadatke tako da se vodiš tim postupkom,</text:span><text:span text:style-name="T14"> ZZ</text:span><text:span text:style-name="T10">, 114. str. (10. i 11.), 115. str. (13. i 14.zad.)</text:span></text:p>
      <text:p text:style-name="P16"><text:span text:style-name="T10"/></text:p>
      <text:p text:style-name="P10"><text:span text:style-name="T10">DZ/Zadatak za vrednovanje: Izmisli jedan smislen zadatak riječima, </text:span><text:span text:style-name="T13">zapiši ga </text:span><text:span text:style-name="T10"><text:s/>i riješi ga tako da </text:span><text:span text:style-name="T13">na</text:span><text:span text:style-name="T10">pišeš sve korake u računanju kao u 2. </text:span><text:span text:style-name="T13">aktivnosti</text:span><text:span text:style-name="T10">. </text:span><text:span text:style-name="T13">Računska radnja </text:span><text:span text:style-name="T10">mora biti ili pisano množenje ili pisano dijeljenje. </text:span></text:p>
      <text:p text:style-name="P10"><text:span text:style-name="T10"><text:s text:c="4"/></text:span></text:p>
      <text:p text:style-name="P11"><text:span text:style-name="T10">5.sat:GLAZBENA KULTURA</text:span></text:p>
      <text:p text:style-name="P11"><text:span text:style-name="T10"><text:s text:c="42"/></text:span><text:span text:style-name="T16">Kočija – 60. str.</text:span></text:p>
      <text:p text:style-name="P12"><text:span text:style-name="T10"><text:s text:c="40"/>Nepoznati skladatelj: Ungaresca- 61. str.</text:span></text:p>
      <text:p text:style-name="P17"><text:span text:style-name="T10">Aktivnosti</text:span></text:p>
      <text:p text:style-name="P17"><text:span text:style-name="T10"/></text:p>
      <text:p text:style-name="P17"><text:span text:style-name="T10">1. Ponovi pjesmu „Dohvati mi, tata ,Mjesec”, pročitaj riječi nove pjesme</text:span></text:p>
      <text:p text:style-name="P17"><text:span text:style-name="T10"/></text:p>
      <text:p text:style-name="P17"><text:span text:style-name="T10">2. Slušaj pjesmu na CD-u, uči pjevati te uz pratnju štapića ili zvečki pjevajte pripjev (prikaz uudžb.)</text:span></text:p>
      <text:p text:style-name="P17"><text:span text:style-name="T10"/></text:p>
      <text:p text:style-name="P17"><text:span text:style-name="T10">3. Poslušaj skladbu „Ungaresca”(Ungareska):</text:span></text:p>
      <text:p text:style-name="P17"><text:span text:style-name="T10"><text:s text:c="3"/>Zadatak je kod </text:span><text:span text:style-name="T9">slušanja je prepoznati i imenovati pojedino glazbalo u skladbi uz pomoć fotografije u udžbeniku (</text:span><text:span text:style-name="T14">stara glazbala: mandora, blok flauta, viola, bubanj i tamburin</text:span><text:span text:style-name="T10">).</text:span></text:p>
      <text:p text:style-name="P17"><text:span text:style-name="T10"/></text:p>
      <text:p text:style-name="P17"><text:span text:style-name="T10">4. Zapišite u </text:span><text:span text:style-name="T14">pisanku:</text:span></text:p>
      <text:p text:style-name="P17"><text:span text:style-name="T10"><text:s text:c="3"/>Pjevamo: </text:span><text:span text:style-name="T9">Kočija </text:span></text:p>
      <text:p text:style-name="P17"><text:span text:style-name="T10"><text:s text:c="3"/>Slušamo: Ungaresca , Nepoznati skladatelj</text:span></text:p>
      <text:p text:style-name="P17"><text:span text:style-name="T10"><text:s text:c="3"/>Odaberi jedno glazbalo sa slike nacrtaj ga i napiši pokraj kako se z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22:24:45.246000000</dc:date>
    <meta:editing-duration>PT13S</meta:editing-duration>
    <meta:editing-cycles>1</meta:editing-cycles>
    <meta:document-statistic meta:table-count="0" meta:image-count="0" meta:object-count="0" meta:page-count="2" meta:paragraph-count="61" meta:word-count="360" meta:character-count="2904" meta:non-whitespace-character-count="2007"/>
  </office:meta>
</office:document-meta>
</file>