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0408ed" officeooo:paragraph-rsid="000552d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408ed" officeooo:paragraph-rsid="000552d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408ed" officeooo:paragraph-rsid="000552de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76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datci riječima</text:span></text:p>
      <text:p text:style-name="P3"><text:span text:style-name="T1"/></text:p>
      <text:p text:style-name="P2"><text:span text:style-name="T1">Danas ćemo se malo zabavljati rješavajući zadatke riječima. Ovo nije ništa novo, budući da smo mi već rješavali takve zadatke dok smo učili brojeve do 10. </text:span></text:p>
      <text:p text:style-name="P2"><text:span text:style-name="T1">Ponovit ćemo kojih 5 koraka imamo kod rješavanja zadataka riječima, a zatim se baciti na njihovo rješavanje. </text:span></text:p>
      <text:p text:style-name="P2"><text:span text:style-name="T1">Stoga molim, prije početka, odnosno pokretanja mojih videa, ponovite i prisjetite se 5 koraka u rješavanju tekstualnih zadataka. Tih 5 koraka nalazi se i u udžbeniku, ali zapisivali smo ih i u vaše bilježnice.</text:span></text:p>
      <text:p text:style-name="P2"><text:span text:style-name="T1"/></text:p>
      <text:p text:style-name="P1"><text:span text:style-name="T1">Kada ste ponovili, spremni smo za današnji sat :) <text:line-break/>Prvo ćemo napisati kratak diktat. Otvorite svoje matematičke bilježnice, napišite ŠKOLSKI RAD i naslov koji niste već dugo pisali, a sigurna sam da vam fali ;): DIKTAT</text:span></text:p>
      <text:p text:style-name="P1"><text:span text:style-name="T1"/></text:p>
      <text:p text:style-name="P1"><text:span text:style-name="T1">Pokrenite prvi video koji sam vam poslala, te u bilježnice napišite SAMO matematički računski zadatak, nikako ne prepisivati moje pitanje.</text:span></text:p>
      <text:p text:style-name="P1"><text:span text:style-name="T1">Primjer: Ako kaže koji je broj za 1 veći od 9, vi ćete napisati: 1+9=10</text:span></text:p>
      <text:p text:style-name="P1"><text:span text:style-name="T1">Počnimo! Otvorite video i zapišite tri kratka zadatka. Kasnije će vaši roditelji poslikati da vidimo kako vam ide. Molila bih roditelje da ne pomažu i ne ispravljaju zadatke kasnije :)</text:span></text:p>
      <text:p text:style-name="P1"><text:span text:style-name="T1"/></text:p>
      <text:p text:style-name="P1"><text:span text:style-name="T1">Nakon diktata, otvorite svoje zbirke zadataka, stranicu 110., te pokrenite </text:span><text:span text:style-name="T2">drugi </text:span><text:span text:style-name="T1">video zapis koji sam vam poslala. Zajedno ćemo učiti i ponavljati.</text:span></text:p>
      <text:p text:style-name="P1"><text:span text:style-name="T1"/></text:p>
      <text:p text:style-name="P1"><text:span text:style-name="T1">Za kraj, riješite do kraja stranicu 110. u zbirci zadataka.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9:48:21.453000000</meta:creation-date>
    <dc:date>2020-05-18T19:48:33.725000000</dc:date>
    <meta:editing-duration>PT12S</meta:editing-duration>
    <meta:editing-cycles>1</meta:editing-cycles>
    <meta:document-statistic meta:table-count="0" meta:image-count="0" meta:object-count="0" meta:page-count="1" meta:paragraph-count="10" meta:word-count="212" meta:character-count="1307" meta:non-whitespace-character-count="1101"/>
    <meta:generator>LibreOffice/6.2.5.2$Windows_X86_64 LibreOffice_project/1ec314fa52f458adc18c4f025c545a4e8b22c159</meta:generator>
  </office:meta>
</office:document-meta>
</file>