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0408ed" officeooo:paragraph-rsid="0010bd3a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05fa16" officeooo:paragraph-rsid="0010bd3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0408ed" officeooo:paragraph-rsid="0010bd3a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5fa16"/>
    </style:style>
    <style:style style:name="T3" style:family="text">
      <style:text-properties style:text-underline-style="none" officeooo:rsid="00076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beceda </text:span><text:span text:style-name="T3">(pjevanje)/ Tajni jezik (slušanje)</text:span></text:p>
      <text:p text:style-name="P3"><text:span text:style-name="T1"/></text:p>
      <text:p text:style-name="P1"><text:span text:style-name="T1">Kada smo učili abecedu, već smo djelomično i naučili ovu pjesmu. Zato ćemo je danas u potpunosti usvojiti i ponoviti. </text:span></text:p>
      <text:p text:style-name="P1"><text:span text:style-name="T1">Otvorite svoj udžbenik, stranicu <text:s/>40. Pročitajte si tekst pjesme, a pošto sam sigurna kako je već znate, </text:span><text:span text:style-name="T2">pokrenite sudio snimku pjesme i zapjevajmo.</text:span></text:p>
      <text:p text:style-name="P2"><text:span text:style-name="T1">Dragi moji, NAUČILI SMO CIJELU ABECEDU. &lt;3 :) </text:span></text:p>
      <text:p text:style-name="P1"><text:span text:style-name="T1"/></text:p>
      <text:p text:style-name="P1"><text:span text:style-name="T1"/></text:p>
      <text:p text:style-name="P1"><text:span text:style-name="T1">Za kraj, poslušajte skladbu Tajni jezik koju sam vam poslala. </text:span><text:span text:style-name="T2">Skladba je stvarno fora i zanimljiva.</text:span><text:span text:style-name="T1"> </text:span><text:span text:style-name="T2">Također, dobro slušajte i</text:span><text:span text:style-name="T1"> pokušajte odgonetnuti koji izvodilački sastav izvodi skladb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48:52.761000000</meta:creation-date>
    <dc:date>2020-05-18T19:49:10.946000000</dc:date>
    <meta:editing-duration>PT18S</meta:editing-duration>
    <meta:editing-cycles>1</meta:editing-cycles>
    <meta:document-statistic meta:table-count="0" meta:image-count="0" meta:object-count="0" meta:page-count="1" meta:paragraph-count="5" meta:word-count="83" meta:character-count="542" meta:non-whitespace-character-count="460"/>
    <meta:generator>LibreOffice/6.2.5.2$Windows_X86_64 LibreOffice_project/1ec314fa52f458adc18c4f025c545a4e8b22c159</meta:generator>
  </office:meta>
</office:document-meta>
</file>