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036627" officeooo:paragraph-rsid="0015b07f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as vježbamo s našim novim sportašem. :)</text:p>
      <text:p text:style-name="P1">Uskoro ćete saznati o kome se radi.</text:p>
      <text:p text:style-name="P1"/>
      <text:p text:style-name="P1">Nakon vježbanja, izađite van i pokušajte bacati laganu lopticu što dalje (udalj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08:39.184000000</meta:creation-date>
    <dc:date>2020-05-18T10:08:52.918000000</dc:date>
    <meta:editing-duration>PT14S</meta:editing-duration>
    <meta:editing-cycles>1</meta:editing-cycles>
    <meta:document-statistic meta:table-count="0" meta:image-count="0" meta:object-count="0" meta:page-count="1" meta:paragraph-count="3" meta:word-count="26" meta:character-count="159" meta:non-whitespace-character-count="135"/>
    <meta:generator>LibreOffice/6.2.5.2$Windows_X86_64 LibreOffice_project/1ec314fa52f458adc18c4f025c545a4e8b22c159</meta:generator>
  </office:meta>
</office:document-meta>
</file>