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36627" officeooo:paragraph-rsid="000f4995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Times New Roman" fo:font-size="14pt" fo:font-style="normal" style:text-underline-style="none" fo:font-weight="bold" officeooo:rsid="00036627" officeooo:paragraph-rsid="000f4995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fo:font-weight="normal" officeooo:rsid="00036627" officeooo:paragraph-rsid="000f4995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style="normal" fo:font-weight="normal" officeooo:rsid="00036627" officeooo:paragraph-rsid="000f4995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fo:font-weight="normal" officeooo:rsid="000f6b81" officeooo:paragraph-rsid="000f4995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fo:font-style="normal" style:text-underline-style="none" style:font-style-asian="normal" style:font-name-complex="Times New Roman1" style:font-style-complex="normal"/>
    </style:style>
    <style:style style:name="T2" style:family="text">
      <style:text-properties fo:color="#000000" fo:font-style="normal" style:text-underline-style="none" officeooo:rsid="000b946d" style:font-style-asian="normal" style:font-name-complex="Times New Roman1" style:font-style-complex="normal"/>
    </style:style>
    <style:style style:name="T3" style:family="text">
      <style:text-properties officeooo:rsid="000366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Veliko početno slovo u imenima i prezimenima ljudi, imenima mjesta (v</text:span><text:span text:style-name="T1">ježbanje i ponavljanje)</text:span></text:p>
      <text:p text:style-name="P2"/>
      <text:p text:style-name="P3">Dragi moji, molim vas da ponovite pravila o pisanju imena, prezimena i imena mjesta. </text:p>
      <text:p text:style-name="P5"><text:span text:style-name="T3">Zatim, s</text:span>lijedeće rečenice prepiši<text:span text:style-name="T3">te</text:span> malim tiskanim slovima, pazeći na pravila o pisanju imena, prezimena i naseljenih mjesta. Na kraj rečenice stavi<text:span text:style-name="T3">te</text:span> odgovarajući rečenični znak (točku, upitnik ili uskličnik). </text:p>
      <text:p text:style-name="P4"/>
      <text:p text:style-name="P4"/>
      <text:p text:style-name="P4">ŠKOLSKI RAD</text:p>
      <text:p text:style-name="P4">PONAVLJANJE</text:p>
      <text:p text:style-name="P5"/>
      <text:p text:style-name="P5">MAMA I IVA DANAS PUTUJU U NOVI VINODOLSKI</text:p>
      <text:p text:style-name="P5"/>
      <text:p text:style-name="P5">JA OSTAJEM KOD KUĆE S BAKOM LORENOM IVANČIĆ</text:p>
      <text:p text:style-name="P5"/>
      <text:p text:style-name="P5">ŠTO ĆE RADITI TATA KREŠO </text:p>
      <text:p text:style-name="P5"/>
      <text:p text:style-name="P5">ON SUTRA KREĆE NA PUT U MJESTO KOJE SE ZOVE SVETI PETAR U ŠUMI</text:p>
      <text:p text:style-name="P5"/>
      <text:p text:style-name="P5">KARLA HORVAT SLAVI ROĐENDAN U IGRAONICI</text:p>
      <text:p text:style-name="P5"/>
      <text:p text:style-name="P5">SRETAN ROĐENDAN KARLA</text:p>
      <text:p text:style-name="P5"/>
      <text:p text:style-name="P3">Kada završite, molila bih roditelje da mi poslikaju kako ste riješili zadatke.<text:line-break/>Pišite uredno i pažljivo. Nakon što napišete sve rečenice, dobro pogledajte i provjerite sve još jedanput. Također, probajte pisati sami, molim vas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hr" style:country-asian="HR" style:font-name-complex="Calibri1" style:font-family-complex="Calibri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09:02.342000000</meta:creation-date>
    <dc:date>2020-05-18T10:09:15.543000000</dc:date>
    <meta:editing-duration>PT13S</meta:editing-duration>
    <meta:editing-cycles>1</meta:editing-cycles>
    <meta:document-statistic meta:table-count="0" meta:image-count="0" meta:object-count="0" meta:page-count="1" meta:paragraph-count="12" meta:word-count="137" meta:character-count="872" meta:non-whitespace-character-count="743"/>
    <meta:generator>LibreOffice/6.2.5.2$Windows_X86_64 LibreOffice_project/1ec314fa52f458adc18c4f025c545a4e8b22c159</meta:generator>
  </office:meta>
</office:document-meta>
</file>