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1F18D7F12D9FF6702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00c8" officeooo:paragraph-rsid="000d00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 – dopunska</text:p>
      <text:p text:style-name="P1"/>
      <text:p text:style-name="P1">Čitati: </text:p>
      <text:p text:style-name="P1"/>
      <text:p text:style-name="P1"/>
      <text:p text:style-name="P1"><draw:frame draw:style-name="fr1" draw:name="Slika1" text:anchor-type="paragraph" svg:width="16.171cm" svg:height="10.52cm" draw:z-index="0"><draw:image xlink:href="Pictures/10000000000002FC000001F18D7F12D9FF6702A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7:06.225000000</meta:creation-date>
    <dc:date>2020-05-15T11:01:25.210000000</dc:date>
    <meta:editing-duration>PT4M8S</meta:editing-duration>
    <meta:editing-cycles>1</meta:editing-cycles>
    <meta:document-statistic meta:table-count="0" meta:image-count="1" meta:object-count="0" meta:page-count="1" meta:paragraph-count="2" meta:word-count="4" meta:character-count="33" meta:non-whitespace-character-count="29"/>
    <meta:generator>LibreOffice/6.2.5.2$Windows_X86_64 LibreOffice_project/1ec314fa52f458adc18c4f025c545a4e8b22c159</meta:generator>
  </office:meta>
</office:document-meta>
</file>