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6" style:family="table">
      <style:table-properties style:width="15.905cm" fo:margin-left="0.088cm" table:align="left" style:writing-mode="lr-tb"/>
    </style:style>
    <style:style style:name="Tablica6.A" style:family="table-column">
      <style:table-column-properties style:column-width="3.907cm"/>
    </style:style>
    <style:style style:name="Tablica6.B" style:family="table-column">
      <style:table-column-properties style:column-width="3.983cm"/>
    </style:style>
    <style:style style:name="Tablica6.C" style:family="table-column">
      <style:table-column-properties style:column-width="4.002cm"/>
    </style:style>
    <style:style style:name="Tablica6.D" style:family="table-column">
      <style:table-column-properties style:column-width="4.013cm"/>
    </style:style>
    <style:style style:name="Tablica6.1" style:family="table-row">
      <style:table-row-properties fo:keep-together="auto"/>
    </style:style>
    <style:style style:name="Tablic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line-height="115%"/>
      <style:text-properties fo:font-size="12pt" fo:font-style="normal" officeooo:paragraph-rsid="0009cf44" style:font-size-asian="12pt" style:font-style-asian="normal" style:font-size-complex="12pt" style:font-style-complex="normal"/>
    </style:style>
    <style:style style:name="P2" style:family="paragraph" style:parent-style-name="No_20_Spacing">
      <style:paragraph-properties fo:line-height="115%"/>
      <style:text-properties fo:font-size="12pt" fo:font-style="normal" fo:font-weight="normal" officeooo:rsid="0009cf44" officeooo:paragraph-rsid="0009cf44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No_20_Spacing">
      <style:paragraph-properties fo:line-height="115%"/>
      <style:text-properties officeooo:paragraph-rsid="0009cf44"/>
    </style:style>
    <style:style style:name="P4" style:family="paragraph" style:parent-style-name="No_20_Spacing">
      <style:paragraph-properties fo:line-height="115%"/>
      <style:text-properties fo:font-style="normal" fo:font-weight="normal" officeooo:rsid="0009cf44" officeooo:paragraph-rsid="000ba1c6" style:font-style-asian="normal" style:font-weight-asian="normal" style:font-style-complex="normal" style:font-weight-complex="normal"/>
    </style:style>
    <style:style style:name="P5" style:family="paragraph" style:parent-style-name="No_20_Spacing">
      <style:paragraph-properties fo:line-height="115%"/>
      <style:text-properties officeooo:rsid="0009cf44" officeooo:paragraph-rsid="0009cf44"/>
    </style:style>
    <style:style style:name="P6" style:family="paragraph" style:parent-style-name="No_20_Spacing">
      <style:paragraph-properties fo:line-height="115%"/>
      <style:text-properties fo:font-weight="bold" officeooo:rsid="000ba1c6" officeooo:paragraph-rsid="000ba1c6" style:font-weight-asian="bold" style:font-weight-complex="bold"/>
    </style:style>
    <style:style style:name="P7" style:family="paragraph" style:parent-style-name="Standard">
      <style:text-properties officeooo:rsid="0001f734" officeooo:paragraph-rsid="0001f734"/>
    </style:style>
    <style:style style:name="P8" style:family="paragraph" style:parent-style-name="Standard">
      <style:text-properties officeooo:rsid="0001f734" officeooo:paragraph-rsid="00027d84"/>
    </style:style>
    <style:style style:name="P9" style:family="paragraph" style:parent-style-name="Standard">
      <style:text-properties officeooo:rsid="00027d84" officeooo:paragraph-rsid="00027d84"/>
    </style:style>
    <style:style style:name="P10" style:family="paragraph" style:parent-style-name="Standard">
      <style:text-properties fo:font-weight="bold" officeooo:rsid="0001f734" officeooo:paragraph-rsid="0001f734" style:font-weight-asian="bold" style:font-weight-complex="bold"/>
    </style:style>
    <style:style style:name="P11" style:family="paragraph" style:parent-style-name="Standard">
      <style:text-properties fo:font-weight="bold" officeooo:rsid="00047cc9" officeooo:paragraph-rsid="00047cc9" style:font-weight-asian="bold" style:font-weight-complex="bold"/>
    </style:style>
    <style:style style:name="P12" style:family="paragraph" style:parent-style-name="Standard">
      <style:text-properties fo:font-weight="bold" officeooo:rsid="0009cf44" officeooo:paragraph-rsid="0009cf44" style:font-weight-asian="bold" style:font-weight-complex="bold"/>
    </style:style>
    <style:style style:name="P13" style:family="paragraph" style:parent-style-name="Standard">
      <style:text-properties fo:font-weight="bold" officeooo:rsid="0009cf44" officeooo:paragraph-rsid="000ba1c6" style:font-weight-asian="bold" style:font-weight-complex="bold"/>
    </style:style>
    <style:style style:name="P14" style:family="paragraph" style:parent-style-name="Standard">
      <style:text-properties fo:font-weight="bold" officeooo:rsid="000ce824" officeooo:paragraph-rsid="000ce824" style:font-weight-asian="bold" style:font-weight-complex="bold"/>
    </style:style>
    <style:style style:name="P15" style:family="paragraph" style:parent-style-name="Standard">
      <style:text-properties officeooo:rsid="00047cc9" officeooo:paragraph-rsid="00047cc9"/>
    </style:style>
    <style:style style:name="P16" style:family="paragraph" style:parent-style-name="Standard">
      <style:paragraph-properties fo:line-height="115%" fo:text-align="center" style:justify-single-word="false"/>
      <style:text-properties style:font-name="Calibri" fo:font-size="12pt" fo:language="hr" fo:country="HR" fo:font-weight="bold" officeooo:paragraph-rsid="00047cc9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line-height="115%"/>
      <style:text-properties style:font-name="Calibri" fo:font-size="12pt" officeooo:rsid="00047cc9" officeooo:paragraph-rsid="00047cc9" style:font-name-asian="Calibri" style:font-size-asian="12pt" style:font-name-complex="Calibri" style:font-size-complex="12pt"/>
    </style:style>
    <style:style style:name="P18" style:family="paragraph" style:parent-style-name="Standard">
      <style:paragraph-properties fo:line-height="115%"/>
      <style:text-properties style:font-name="Calibri" fo:font-size="12pt" officeooo:paragraph-rsid="00047cc9" style:font-size-asian="12pt" style:font-name-complex="Calibri" style:font-size-complex="12pt"/>
    </style:style>
    <style:style style:name="P19" style:family="paragraph" style:parent-style-name="Standard">
      <style:paragraph-properties fo:line-height="115%"/>
      <style:text-properties officeooo:paragraph-rsid="00047cc9"/>
    </style:style>
    <style:style style:name="P20" style:family="paragraph" style:parent-style-name="Standard">
      <style:text-properties fo:font-weight="normal" officeooo:rsid="00047cc9" officeooo:paragraph-rsid="00047cc9" style:font-weight-asian="normal" style:font-weight-complex="normal"/>
    </style:style>
    <style:style style:name="P21" style:family="paragraph" style:parent-style-name="Standard">
      <style:text-properties fo:font-weight="normal" officeooo:rsid="000ba1c6" officeooo:paragraph-rsid="000ba1c6" style:font-weight-asian="normal" style:font-weight-complex="normal"/>
    </style:style>
    <style:style style:name="P22" style:family="paragraph" style:parent-style-name="Standard">
      <style:text-properties officeooo:paragraph-rsid="00047cc9"/>
    </style:style>
    <style:style style:name="P23" style:family="paragraph" style:parent-style-name="Standard">
      <style:text-properties officeooo:paragraph-rsid="0009cf44"/>
    </style:style>
    <style:style style:name="P24" style:family="paragraph" style:parent-style-name="Standard">
      <style:text-properties officeooo:paragraph-rsid="000ba1c6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09cf44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9cf44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fo:color="#c00000" officeooo:paragraph-rsid="0009cf44"/>
    </style:style>
    <style:style style:name="P28" style:family="paragraph" style:parent-style-name="Standard">
      <style:paragraph-properties fo:margin-top="0cm" fo:margin-bottom="0cm" loext:contextual-spacing="false"/>
      <style:text-properties fo:color="#c00000" fo:font-size="12pt" fo:font-weight="bold" officeooo:rsid="0009cf44" officeooo:paragraph-rsid="0009cf44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/>
      <style:text-properties officeooo:paragraph-rsid="0009cf44"/>
    </style:style>
    <style:style style:name="P30" style:family="paragraph" style:parent-style-name="Standard">
      <style:paragraph-properties fo:margin-top="0cm" fo:margin-bottom="0cm" loext:contextual-spacing="false"/>
      <style:text-properties fo:font-size="12pt" fo:font-weight="bold" officeooo:paragraph-rsid="0009cf44" style:font-size-asian="12pt" style:font-weight-asian="bold" style:font-size-complex="12pt"/>
    </style:style>
    <style:style style:name="P31" style:family="paragraph" style:parent-style-name="List_20_Paragraph">
      <style:paragraph-properties fo:margin-left="0cm" fo:margin-right="0cm" fo:line-height="115%" fo:text-indent="0cm" style:auto-text-indent="false"/>
      <style:text-properties style:font-name="Calibri" fo:font-size="12pt" fo:language="hr" fo:country="HR" officeooo:paragraph-rsid="00047cc9" style:font-size-asian="12pt" style:font-name-complex="Calibri" style:font-size-complex="12pt"/>
    </style:style>
    <style:style style:name="P32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fo:font-weight="bold" officeooo:rsid="000ba1c6" officeooo:paragraph-rsid="000ba1c6" style:font-weight-asian="bold" style:font-weight-complex="bold"/>
    </style:style>
    <style:style style:name="P33" style:family="paragraph" style:parent-style-name="List_20_Paragraph" style:list-style-name="WW8Num1">
      <style:paragraph-properties fo:margin-left="0cm" fo:margin-right="0cm" fo:margin-top="0cm" fo:margin-bottom="0cm" loext:contextual-spacing="true" fo:text-indent="0cm" style:auto-text-indent="false"/>
      <style:text-properties officeooo:rsid="000ba1c6" officeooo:paragraph-rsid="000ba1c6"/>
    </style:style>
    <style:style style:name="P34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officeooo:rsid="000ba1c6" officeooo:paragraph-rsid="000ba1c6"/>
    </style:style>
    <style:style style:name="P35" style:family="paragraph" style:parent-style-name="List_20_Paragraph" style:list-style-name="WW8Num5">
      <style:paragraph-properties fo:margin-top="0cm" fo:margin-bottom="0cm" loext:contextual-spacing="true"/>
      <style:text-properties fo:font-size="12pt" fo:font-weight="bold" officeooo:rsid="0009cf44" officeooo:paragraph-rsid="0009cf44" style:font-size-asian="12pt" style:font-weight-asian="bold" style:font-size-complex="12pt" style:font-weight-complex="bold"/>
    </style:style>
    <style:style style:name="P36" style:family="paragraph" style:parent-style-name="List_20_Paragraph" style:list-style-name="WW8Num5">
      <style:paragraph-properties fo:margin-top="0cm" fo:margin-bottom="0cm" loext:contextual-spacing="true"/>
      <style:text-properties fo:font-size="12pt" officeooo:paragraph-rsid="0009cf44" style:font-size-asian="12pt" style:font-size-complex="12pt"/>
    </style:style>
    <style:style style:name="P37" style:family="paragraph" style:parent-style-name="List_20_Paragraph" style:list-style-name="WW8Num1">
      <style:paragraph-properties fo:margin-top="0cm" fo:margin-bottom="0cm" loext:contextual-spacing="true"/>
      <style:text-properties fo:font-size="12pt" fo:font-style="normal" fo:font-weight="normal" officeooo:paragraph-rsid="000ba1c6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List_20_Paragraph" style:list-style-name="WW8Num1">
      <style:paragraph-properties fo:margin-top="0cm" fo:margin-bottom="0cm" loext:contextual-spacing="true"/>
      <style:text-properties officeooo:paragraph-rsid="000ba1c6"/>
    </style:style>
    <style:style style:name="P39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027d84"/>
    </style:style>
    <style:style style:name="T2" style:family="text">
      <style:text-properties officeooo:rsid="00047cc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27d84" style:font-weight-asian="bold" style:font-weight-complex="bold"/>
    </style:style>
    <style:style style:name="T5" style:family="text">
      <style:text-properties fo:font-weight="bold" officeooo:rsid="0009cf44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47cc9" style:font-weight-asian="normal" style:font-weight-complex="normal"/>
    </style:style>
    <style:style style:name="T8" style:family="text">
      <style:text-properties fo:font-weight="normal" officeooo:rsid="0009cf44" style:font-weight-asian="normal" style:font-weight-complex="normal"/>
    </style:style>
    <style:style style:name="T9" style:family="text">
      <style:text-properties fo:font-weight="normal" officeooo:rsid="000ba1c6" style:font-weight-asian="normal" style:font-weight-complex="normal"/>
    </style:style>
    <style:style style:name="T10" style:family="text">
      <style:text-properties style:font-name="Calibri" fo:font-size="12pt" fo:language="hr" fo:country="HR" fo:font-weight="bold" style:font-size-asian="12pt" style:font-weight-asian="bold" style:font-name-complex="Calibri" style:font-size-complex="12pt"/>
    </style:style>
    <style:style style:name="T11" style:family="text">
      <style:text-properties style:font-name="Calibri" fo:font-size="12pt" fo:language="hr" fo:country="HR" fo:font-weight="bold" officeooo:rsid="00047cc9" style:font-size-asian="12pt" style:font-weight-asian="bold" style:font-name-complex="Calibri" style:font-size-complex="12pt" style:font-weight-complex="normal"/>
    </style:style>
    <style:style style:name="T12" style:family="text">
      <style:text-properties style:font-name="Calibri" fo:font-size="12pt" fo:language="hr" fo:country="HR" style:font-size-asian="12pt" style:font-name-complex="Calibri" style:font-size-complex="12pt"/>
    </style:style>
    <style:style style:name="T13" style:family="text">
      <style:text-properties style:font-name="Calibri" fo:font-size="12pt" fo:language="hr" fo:country="HR" fo:font-weight="normal" style:font-size-asian="12pt" style:font-weight-asian="normal" style:font-name-complex="Calibri" style:font-size-complex="12pt" style:font-weight-complex="normal"/>
    </style:style>
    <style:style style:name="T14" style:family="text">
      <style:text-properties style:font-name="Calibri" fo:font-size="12pt" fo:language="hr" fo:country="HR" fo:font-weight="normal" officeooo:rsid="00047cc9" style:font-size-asian="12pt" style:font-weight-asian="normal" style:font-name-complex="Calibri" style:font-size-complex="12pt" style:font-weight-complex="normal"/>
    </style:style>
    <style:style style:name="T15" style:family="text">
      <style:text-properties style:font-name="Calibri" fo:font-size="12pt" fo:language="pl" fo:country="PL" style:font-name-asian="Calibri" style:font-size-asian="12pt" style:font-name-complex="Calibri" style:font-size-complex="12pt"/>
    </style:style>
    <style:style style:name="T16" style:family="text">
      <style:text-properties style:font-name="Calibri" fo:font-size="12pt" style:font-size-asian="12pt" style:font-name-complex="Calibri" style:font-size-complex="12pt"/>
    </style:style>
    <style:style style:name="T17" style:family="text">
      <style:text-properties style:font-name="Calibri" fo:font-size="12pt" officeooo:rsid="0007dbff" style:font-size-asian="12pt" style:font-name-complex="Calibri" style:font-size-complex="12pt"/>
    </style:style>
    <style:style style:name="T18" style:family="text">
      <style:text-properties style:font-name-asian="Calibri"/>
    </style:style>
    <style:style style:name="T19" style:family="text">
      <style:text-properties officeooo:rsid="000669fe" style:font-name-asian="Calibri"/>
    </style:style>
    <style:style style:name="T20" style:family="text">
      <style:text-properties officeooo:rsid="00063244"/>
    </style:style>
    <style:style style:name="T21" style:family="text">
      <style:text-properties officeooo:rsid="0007dbff"/>
    </style:style>
    <style:style style:name="T22" style:family="text">
      <style:text-properties officeooo:rsid="0009cf44"/>
    </style:style>
    <style:style style:name="T23" style:family="text">
      <style:text-properties fo:color="#c00000"/>
    </style:style>
    <style:style style:name="T24" style:family="text">
      <style:text-properties fo:color="#c00000" fo:font-size="12pt" fo:font-weight="bold" officeooo:rsid="0009cf44" style:font-size-asian="12pt" style:font-weight-asian="bold" style:font-size-complex="12pt" style:font-weight-complex="bold"/>
    </style:style>
    <style:style style:name="T25" style:family="text">
      <style:text-properties style:font-name-asian="Calibri" style:font-name-complex="Calibri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0ba1c6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/>
    </style:style>
    <style:style style:name="T29" style:family="text">
      <style:text-properties fo:font-size="12pt" fo:font-style="normal" style:font-size-asian="12pt" style:font-style-asian="normal" style:font-size-complex="12pt" style:font-style-complex="normal"/>
    </style:style>
    <style:style style:name="T3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009cf44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officeooo:rsid="000ce824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64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61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039cm" fo:min-width="0.66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3.r.</text:p>
      <text:p text:style-name="P10"><text:s text:c="36"/>PONEDJELJAK(18.5.)</text:p>
      <text:p text:style-name="P10"/>
      <text:p text:style-name="P12">1. i <text:s/>2.sat: PRIRODA I DRUŠTVO I SAT RAZREDNIKA</text:p>
      <text:p text:style-name="P12"><text:s text:c="33"/>Vode u zavičaju-ponavljanje </text:p>
      <text:p text:style-name="P12"><text:s text:c="32"/></text:p>
      <text:p text:style-name="P12"/>
      <text:p text:style-name="P21">1.Ponovi o vodama :<text:span text:style-name="T3">udžb. 70.-89.str./Teme:</text:span></text:p>
      <text:list xml:id="list3627477149" text:style-name="WW8Num1">
        <text:list-item>
          <text:p text:style-name="P37">Vode tekućice i živi svijet u njima</text:p>
        </text:list-item>
        <text:list-item>
          <text:p text:style-name="P37">Vode stajaćice i živi svijet u njima</text:p>
        </text:list-item>
        <text:list-item>
          <text:p text:style-name="P37">Jadransko more i živi svijet u njemu</text:p>
        </text:list-item>
        <text:list-item>
          <text:p text:style-name="P37">Važnost vode za život ljudi</text:p>
        </text:list-item>
        <text:list-item>
          <text:p text:style-name="P38"><text:span text:style-name="T31">Zaštita i čuvanje voda.</text:span></text:p>
          <text:p text:style-name="P38"><text:span text:style-name="T31"/></text:p>
          <text:p text:style-name="P33"><text:span text:style-name="T31">2. </text:span><text:span text:style-name="T30">Počitaj i riješi na 90.,91.str. </text:span><text:span text:style-name="T32">“Znam, razmišljam, umijem”</text:span><text:span text:style-name="T30">, odgovore piši u bilježnicu!</text:span></text:p>
        </text:list-item>
      </text:list>
      <text:p text:style-name="P34"><text:span text:style-name="T30"/></text:p>
      <text:p text:style-name="P32"><text:span text:style-name="T29">DZ/Pripremaj materijal za izradu plakata i izrađuj plakat!</text:span></text:p>
      <text:list xml:id="list204058985979876" text:continue-numbering="true" text:style-name="WW8Num1">
        <text:list-header>
          <text:p text:style-name="P33"><text:span text:style-name="T30"/></text:p>
        </text:list-header>
      </text:list>
      <text:p text:style-name="P13"><text:s text:c="35"/>Voda- najzdravije piće</text:p>
      <text:p text:style-name="P30"/>
      <text:p text:style-name="P30">Što najčešće piješ tijekom dana?</text:p>
      <text:p text:style-name="P29"><text:span text:style-name="T26">Zaokruži samo </text:span><text:span text:style-name="T28">jedan</text:span><text:span text:style-name="T26"> odgovor.</text:span></text:p>
      <text:list xml:id="list1438206045" text:style-name="WW8Num5">
        <text:list-item>
          <text:p text:style-name="P36">sok</text:p>
        </text:list-item>
        <text:list-item>
          <text:p text:style-name="P36">vod<text:span text:style-name="T22">u</text:span></text:p>
        </text:list-item>
        <text:list-item>
          <text:p text:style-name="P35"><text:span text:style-name="T6">aromatiziranu vodu (voda s raznim okusima)</text:span></text:p>
        </text:list-item>
      </text:list>
      <text:p text:style-name="P12"><text:s/></text:p>
      <text:p text:style-name="P12">Razmisli:</text:p>
      <text:p text:style-name="P24"><text:span text:style-name="T8">S</text:span><text:span text:style-name="T9">o</text:span><text:span text:style-name="T8">kovi u sebi sadrže</text:span><text:span text:style-name="T5"> šećer.</text:span><text:span text:style-name="T8"> </text:span><text:span text:style-name="T29">Jesu li šećeri zdrava namirnica? Zašto? </text:span></text:p>
      <text:p text:style-name="P24"><text:span text:style-name="T29">Gdje se oni nalaze u piramidi zdrave prehrane?</text:span></text:p>
      <text:p text:style-name="P5"><text:span text:style-name="T29">Znate li da sokovi i voda s okusima imaju sastojke kao što su</text:span><text:span text:style-name="T32"> razne kiseline i bojila</text:span><text:span text:style-name="T29">?</text:span></text:p>
      <text:p text:style-name="P6"><text:span text:style-name="T29">Potražite i pročitajte na ambalaži što sve sadrže sokovi i vode s okusom!</text:span></text:p>
      <text:p text:style-name="P3"><text:span text:style-name="T29">Koje od ovih pića nema niti jedan navedeni sastojak?</text:span></text:p>
      <text:p text:style-name="P1"><text:span text:style-name="T3">Koje piće je najzdravije piti?</text:span> Naše tijelo građeno je od vode.</text:p>
      <text:p text:style-name="P1">Kakvu vodu smijemo piti? Koliko vode dnevno trebate piti? (5-8 čaša)</text:p>
      <text:p text:style-name="P2">A odrasli?</text:p>
      <text:p text:style-name="P4"><text:span text:style-name="T26">Smijemo li piti bilo kakvu vodu? </text:span><text:span text:style-name="T27">S</text:span><text:span text:style-name="T26">amo čistu zdravstveno ispravnu; vodu iz naših slavina.</text:span></text:p>
      <text:p text:style-name="P4"><text:span text:style-name="T26"/></text:p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row table:style-name="Tablica6.1">
          <table:table-cell table:style-name="Tablica6.A1" office:value-type="string">
            <text:p text:style-name="P25"/>
          </table:table-cell>
          <table:table-cell table:style-name="Tablica6.A1" office:value-type="string">
            <text:p text:style-name="P25"/>
            <text:p text:style-name="P26">SOK</text:p>
          </table:table-cell>
          <table:table-cell table:style-name="Tablica6.A1" office:value-type="string">
            <text:p text:style-name="P26">AROMATIZIRANA VODA</text:p>
          </table:table-cell>
          <table:table-cell table:style-name="Tablica6.D1" office:value-type="string">
            <text:p text:style-name="P25"/>
            <text:p text:style-name="P27">VODA</text:p>
          </table:table-cell>
        </table:table-row>
        <table:table-row table:style-name="Tablica6.1">
          <table:table-cell table:style-name="Tablica6.A1" office:value-type="string">
            <text:p text:style-name="P26">ŠEĆER</text:p>
          </table:table-cell>
          <table:table-cell table:style-name="Tablica6.A1" office:value-type="string">
            <text:p text:style-name="P26">+</text:p>
          </table:table-cell>
          <table:table-cell table:style-name="Tablica6.A1" office:value-type="string">
            <text:p text:style-name="P26">+</text:p>
          </table:table-cell>
          <table:table-cell table:style-name="Tablica6.D1" office:value-type="string">
            <text:p text:style-name="P26">-</text:p>
          </table:table-cell>
        </table:table-row>
        <table:table-row table:style-name="Tablica6.1">
          <table:table-cell table:style-name="Tablica6.A1" office:value-type="string">
            <text:p text:style-name="P26">BOJILO</text:p>
          </table:table-cell>
          <table:table-cell table:style-name="Tablica6.A1" office:value-type="string">
            <text:p text:style-name="P26">+</text:p>
          </table:table-cell>
          <table:table-cell table:style-name="Tablica6.A1" office:value-type="string">
            <text:p text:style-name="P26">-</text:p>
          </table:table-cell>
          <table:table-cell table:style-name="Tablica6.D1" office:value-type="string">
            <text:p text:style-name="P26">-</text:p>
          </table:table-cell>
        </table:table-row>
        <table:table-row table:style-name="Tablica6.1">
          <table:table-cell table:style-name="Tablica6.A1" office:value-type="string">
            <text:p text:style-name="P26">KISELINA</text:p>
          </table:table-cell>
          <table:table-cell table:style-name="Tablica6.A1" office:value-type="string">
            <text:p text:style-name="P26">+</text:p>
          </table:table-cell>
          <table:table-cell table:style-name="Tablica6.A1" office:value-type="string">
            <text:p text:style-name="P26">+</text:p>
          </table:table-cell>
          <table:table-cell table:style-name="Tablica6.D1" office:value-type="string">
            <text:p text:style-name="P26">-</text:p>
          </table:table-cell>
        </table:table-row>
      </table:table>
      <text:p text:style-name="P23"><text:span text:style-name="T5"><text:s text:c="121"/></text:span><text:span text:style-name="T24">NAJZDRAVIJE</text:span><text:span text:style-name="T5"> <text:s text:c="88"/></text:span></text:p>
      <text:p text:style-name="P28"><text:span text:style-name="T25"><text:s text:c="126"/></text:span>PIĆE</text:p>
      <text:p text:style-name="P12"><text:s text:c="57"/></text:p>
      <text:p text:style-name="P12"/>
      <text:p text:style-name="P10"/>
      <text:p text:style-name="P10"><text:soft-page-break/></text:p>
      <text:p text:style-name="P10"/>
      <text:p text:style-name="P10"><text:span text:style-name="T33">3.sat:</text:span>HRVATSKI JEZIK</text:p>
      <text:p text:style-name="P10"><text:s text:c="48"/>Radijska emisija- 242. str.,čitanka</text:p>
      <text:p text:style-name="P7"/>
      <text:p text:style-name="P7"><text:span text:style-name="T1">Ubrzo nakon telefona u 19. st. , svijet je dobio još jedno čudo tehnike - </text:span><text:span text:style-name="T4">RADIO.</text:span></text:p>
      <text:p text:style-name="P8">Mnogo je izumitelje zaslužno za nastanak radia, među njima je i naš<text:span text:style-name="T3"> znanstvenik Nikola Tesla</text:span>, kojeg </text:p>
      <text:p text:style-name="P8">znamo kao izumitelja struje. </text:p>
      <text:p text:style-name="P8"/>
      <text:p text:style-name="P9">U čitanci pročitajte tekst o radiju te odgovorite na pitanja<text:span text:style-name="T2">(1.-7.)</text:span></text:p>
      <text:p text:style-name="P9"/>
      <text:p text:style-name="P9"><text:span text:style-name="T3">DZ/ Poslušajte radijsku emisiju za djecu pod nazivom “Bijela vrana”</text:span><text:span text:style-name="T7">(poveznica)</text:span></text:p>
      <text:p text:style-name="P9"><text:span text:style-name="T3"/></text:p>
      <text:p text:style-name="P9"><text:s text:c="22"/><text:a xlink:type="simple" xlink:href="https://radio.hrt.hr/ep/nikol/335213/" text:style-name="Internet_20_link" text:visited-style-name="Visited_20_Internet_20_Link">https://radio.hrt.hr/ep/nikol/335213/</text:a> </text:p>
      <text:p text:style-name="P9"><text:s/></text:p>
      <text:p text:style-name="P9">Nakon slušanja odgovorite na pitanja:(pišite punim rečenicama)</text:p>
      <text:p text:style-name="P9">1. O kome govori emisija?</text:p>
      <text:p text:style-name="P9">2. Što ste saznali iz emisije o njoj? (2-3 pojedinosti)</text:p>
      <text:p text:style-name="P9">3. Postavite joj i vi neko pitanje!</text:p>
      <text:p text:style-name="P15">4. Pitajte roditelje sjećaju li se naziva još kojih radijskih emisija iz njihovog djetinjstva? Kojih?</text:p>
      <text:p text:style-name="P15"/>
      <text:p text:style-name="P15"/>
      <text:p text:style-name="P11"><text:span text:style-name="T33">4.sat:</text:span>MATEMATIKA</text:p>
      <text:p text:style-name="P15"><text:s text:c="12"/><text:span text:style-name="T10">Pisano dijeljenje dvoznamenkastoga i troznamenkastoga broja jednoznamenkastim brojem – <text:s text:c="16"/></text:span></text:p>
      <text:p text:style-name="P15"><text:span text:style-name="T10"><text:s text:c="47"/>vježbanje i ponavljanje</text:span></text:p>
      <text:p text:style-name="P15"><text:span text:style-name="T10"/></text:p>
      <text:p text:style-name="P20"><text:span text:style-name="T12">Aktivnosti</text:span></text:p>
      <text:p text:style-name="P20"><text:span text:style-name="T12"/></text:p>
      <text:p text:style-name="P22"><text:span text:style-name="T14">1. Rad u bilježnicu:</text:span></text:p>
      <text:p text:style-name="P22"><text:span text:style-name="T11"><text:s text:c="56"/></text:span><text:span text:style-name="T10">Ponavljanje</text:span></text:p>
      <text:p text:style-name="P16"/>
      <text:p text:style-name="P31"><draw:custom-shape text:anchor-type="char" draw:z-index="1" draw:style-name="gr1" draw:text-style-name="P39" svg:width="0.892cm" svg:height="1.549cm" draw:transform="rotate (1.5707963267949) translate (7.08730555555556cm 2.00730555555556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2" draw:style-name="gr1" draw:text-style-name="P39" svg:width="0.892cm" svg:height="1.549cm" draw:transform="rotate (1.5707963267949) translate (4.97416666666667cm 2.00730555555556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3" draw:style-name="gr1" draw:text-style-name="P39" svg:width="0.892cm" svg:height="1.549cm" draw:transform="rotate (1.5707963267949) translate (2.88395833333333cm 2.00730555555556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4" draw:style-name="gr1" draw:text-style-name="P39" svg:width="0.892cm" svg:height="1.549cm" draw:transform="rotate (1.5707963267949) translate (0.772583333333333cm 2.00730555555556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0" draw:style-name="gr1" draw:text-style-name="P39" svg:width="0.892cm" svg:height="1.549cm" draw:transform="rotate (1.5707963267949) translate (11.0825138888889cm 2.00730555555556cm)"><text:p/><draw:enhanced-geometry svg:viewBox="0 0 21600 21600" draw:glue-points="10800 0 0 10800 10800 21600 21600 10800" draw:text-areas="0 3100 18500 18500" draw:mirror-horizontal="false" draw:mirror-vertical="false" draw:type="flowchart-delay" draw:enhanced-path="M 10800 0 X 21600 10800 10800 21600 L 0 21600 0 0 Z N"/></draw:custom-shape>Izračunaj <text:span text:style-name="T2">pisanim postupkom, a zatim</text:span> istom bojom oboji zadatak <text:span text:style-name="T33">te </text:span>rezultat i ostatak dijeljenja.</text:p>
      <text:p text:style-name="P31"/>
      <text:p text:style-name="P19"><text:span text:style-name="T15"><text:s text:c="10"/></text:span><text:span text:style-name="T16">713 : 7 <text:s text:c="10"/>987 : 4 <text:s text:c="9"/>742 : 6 <text:s text:c="11"/>86 : 7 <text:s text:c="28"/></text:span><text:span text:style-name="T17">115:3</text:span></text:p>
      <text:p text:style-name="P18"/>
      <text:p text:style-name="P18"><draw:custom-shape text:anchor-type="char" draw:z-index="5" draw:style-name="gr1" draw:text-style-name="P39" svg:width="0.756cm" svg:height="1.549cm" draw:transform="rotate (-1.5707963267949) translate (2.32127777777778cm 0.485069444444444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6" draw:style-name="gr2" draw:text-style-name="P39" svg:width="0.747cm" svg:height="1.512cm" draw:transform="rotate (-1.5707963267949) translate (4.43265277777778cm 0.492125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7" draw:style-name="gr2" draw:text-style-name="P39" svg:width="0.747cm" svg:height="1.512cm" draw:transform="rotate (-1.5707963267949) translate (6.52286111111111cm 0.490361111111111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8" draw:style-name="gr2" draw:text-style-name="P39" svg:width="0.747cm" svg:height="1.512cm" draw:transform="rotate (-1.5707963267949) translate (8.636cm 0.488597222222222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9" draw:style-name="gr2" draw:text-style-name="P39" svg:width="0.747cm" svg:height="1.512cm" draw:transform="rotate (-1.5707963267949) translate (12.6312083333333cm 0.485069444444444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10" draw:style-name="gr3" draw:text-style-name="P39" svg:width="1.549cm" svg:height="0.498cm" svg:x="11.083cm" svg:y="-0.016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11" draw:style-name="gr3" draw:text-style-name="P39" svg:width="1.549cm" svg:height="0.498cm" svg:x="7.087cm" svg:y="-0.019cm"><text:p/><draw:enhanced-geometry svg:viewBox="0 0 21600 21600" draw:type="rectangle" draw:enhanced-path="M 0 0 L 21600 0 21600 21600 0 21600 0 0 Z N"/></draw:custom-shape><draw:custom-shape text:anchor-type="char" draw:z-index="12" draw:style-name="gr3" draw:text-style-name="P39" svg:width="1.549cm" svg:height="0.498cm" svg:x="4.974cm" svg:y="-0.021cm"><text:p/><draw:enhanced-geometry svg:viewBox="0 0 21600 21600" draw:type="rectangle" draw:enhanced-path="M 0 0 L 21600 0 21600 21600 0 21600 0 0 Z N"/></draw:custom-shape><draw:custom-shape text:anchor-type="char" draw:z-index="13" draw:style-name="gr3" draw:text-style-name="P39" svg:width="1.549cm" svg:height="0.498cm" svg:x="2.884cm" svg:y="-0.023cm"><text:p/><draw:enhanced-geometry svg:viewBox="0 0 21600 21600" draw:type="rectangle" draw:enhanced-path="M 0 0 L 21600 0 21600 21600 0 21600 0 0 Z N"/></draw:custom-shape><draw:custom-shape text:anchor-type="char" draw:z-index="14" draw:style-name="gr3" draw:text-style-name="P39" svg:width="1.549cm" svg:height="0.498cm" svg:x="0.773cm" svg:y="-0.025cm"><text:p/><draw:enhanced-geometry svg:viewBox="0 0 21600 21600" draw:type="rectangle" draw:enhanced-path="M 0 0 L 21600 0 21600 21600 0 21600 0 0 Z N"/></draw:custom-shape><text:span text:style-name="T18"><text:s text:c="11"/></text:span>123 <text:s text:c="18"/>12 <text:s text:c="18"/><text:span text:style-name="T21">38</text:span> <text:s text:c="17"/>246 <text:s text:c="33"/><text:span text:style-name="T21">101</text:span> <text:s text:c="34"/></text:p>
      <text:p text:style-name="P18"><text:span text:style-name="T18"><text:s text:c="15"/></text:span><text:span text:style-name="T19">4</text:span> <text:s text:c="19"/>2 <text:s text:c="23"/><text:span text:style-name="T21">1</text:span> <text:s text:c="16"/><text:span text:style-name="T20">3 </text:span><text:s text:c="39"/><text:span text:style-name="T21">6</text:span></text:p>
      <text:p text:style-name="P17"><text:span text:style-name="T10"><text:s text:c="7"/></text:span></text:p>
      <text:p text:style-name="P20"><text:span text:style-name="T12">2.Na isti način riješi 1. zad. , 113. str. u RB</text:span></text:p>
      <text:p text:style-name="P20"><text:span text:style-name="T12"/></text:p>
      <text:p text:style-name="P11"><text:span text:style-name="T12">DZ/Smisli 5 zadataka pisanog dijeljenja ,izračunaj i provjeri množenjem!</text:span></text:p>
      <text:p text:style-name="P11"><text:span text:style-name="T12"/></text:p>
      <text:p text:style-name="P14"><text:span text:style-name="T12">5.sat: TZK<text:line-break/> <text:s text:c="16"/></text:span><text:span text:style-name="T13"><text:s text:c="2"/>Igre s loptom na otvorenom</text:span></text:p>
      <text:p text:style-name="P14"><text:span text:style-name="T13"><text:s text:c="19"/>Hodaj, trči, skači, penji se(ali oprezno)</text:span></text:p>
      <text:p text:style-name="P14"><text:span text:style-name="T13"><text:s text:c="20"/>Vježbaj uz sportaše na „trećem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fo:color="#000000" fo:font-size="10pt" style:font-size-asian="10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SimSun1" style:font-family-asian="SimSun, 宋体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7T20:40:57.799000000</dc:date>
    <meta:editing-duration>PT6M34S</meta:editing-duration>
    <meta:editing-cycles>1</meta:editing-cycles>
    <meta:document-statistic meta:table-count="1" meta:image-count="0" meta:object-count="0" meta:page-count="2" meta:paragraph-count="78" meta:word-count="413" meta:character-count="3608" meta:non-whitespace-character-count="2159"/>
  </office:meta>
</office:document-meta>
</file>