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3fd4" officeooo:paragraph-rsid="00003fd4" style:font-weight-asian="bold" style:font-weight-complex="bold"/>
    </style:style>
    <style:style style:name="P2" style:family="paragraph" style:parent-style-name="Standard">
      <style:text-properties fo:font-weight="bold" officeooo:rsid="00010b0d" officeooo:paragraph-rsid="00010b0d" style:font-weight-asian="bold" style:font-weight-complex="bold"/>
    </style:style>
    <style:style style:name="P3" style:family="paragraph" style:parent-style-name="Standard">
      <style:text-properties fo:font-weight="bold" officeooo:rsid="0002a0e2" officeooo:paragraph-rsid="0002a0e2" style:font-weight-asian="bold" style:font-weight-complex="bold"/>
    </style:style>
    <style:style style:name="P4" style:family="paragraph" style:parent-style-name="Standard">
      <style:text-properties fo:font-weight="bold" officeooo:rsid="0002a0e2" officeooo:paragraph-rsid="0002cbdf" style:font-weight-asian="bold" style:font-weight-complex="bold"/>
    </style:style>
    <style:style style:name="P5" style:family="paragraph" style:parent-style-name="Standard">
      <style:text-properties fo:font-weight="bold" officeooo:rsid="0002a0e2" officeooo:paragraph-rsid="00054312" style:font-weight-asian="bold" style:font-weight-complex="bold"/>
    </style:style>
    <style:style style:name="P6" style:family="paragraph" style:parent-style-name="Standard">
      <style:text-properties fo:font-weight="bold" officeooo:rsid="0002a0e2" officeooo:paragraph-rsid="0005c205" style:font-weight-asian="bold" style:font-weight-complex="bold"/>
    </style:style>
    <style:style style:name="P7" style:family="paragraph" style:parent-style-name="Standard">
      <style:text-properties fo:font-weight="bold" officeooo:rsid="0006e91d" officeooo:paragraph-rsid="0006e91d" style:font-weight-asian="bold" style:font-weight-complex="bold"/>
    </style:style>
    <style:style style:name="P8" style:family="paragraph" style:parent-style-name="Standard">
      <style:text-properties fo:font-weight="normal" officeooo:rsid="00010b0d" officeooo:paragraph-rsid="00010b0d" style:font-weight-asian="normal" style:font-weight-complex="normal"/>
    </style:style>
    <style:style style:name="P9" style:family="paragraph" style:parent-style-name="Standard">
      <style:text-properties fo:font-weight="normal" officeooo:rsid="0002a0e2" officeooo:paragraph-rsid="0002a0e2" style:font-weight-asian="normal" style:font-weight-complex="normal"/>
    </style:style>
    <style:style style:name="P10" style:family="paragraph" style:parent-style-name="Standard">
      <style:text-properties fo:font-weight="normal" officeooo:rsid="00054312" officeooo:paragraph-rsid="00054312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normal" officeooo:rsid="00010b0d" officeooo:paragraph-rsid="00010b0d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normal" officeooo:rsid="00054312" officeooo:paragraph-rsid="00054312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normal" officeooo:rsid="00054312" officeooo:paragraph-rsid="0005c205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03fd4" officeooo:paragraph-rsid="00010b0d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text-underline-style="none" fo:font-weight="bold" officeooo:rsid="00010b0d" officeooo:paragraph-rsid="00010b0d" style:font-weight-asian="bold" style:font-weight-complex="bold"/>
    </style:style>
    <style:style style:name="P16" style:family="paragraph" style:parent-style-name="Standard">
      <style:text-properties fo:font-size="12pt" fo:font-weight="bold" officeooo:rsid="0002a0e2" officeooo:paragraph-rsid="00054312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fo:font-size="12pt" fo:font-weight="bold" officeooo:rsid="00003fd4" officeooo:paragraph-rsid="00003fd4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fo:font-size="12pt" fo:language="hr" fo:country="HR" fo:font-weight="normal" officeooo:rsid="0002a0e2" officeooo:paragraph-rsid="0002a0e2" style:font-name-asian="Calibri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font-size="12pt" fo:font-weight="normal" officeooo:rsid="00003fd4" officeooo:paragraph-rsid="00003fd4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text-properties fo:color="#000000" fo:font-weight="normal" officeooo:rsid="00054312" officeooo:paragraph-rsid="00054312" style:font-weight-asian="normal" style:font-weight-complex="normal"/>
    </style:style>
    <style:style style:name="P21" style:family="paragraph" style:parent-style-name="Standard">
      <style:text-properties fo:color="#000000" fo:font-weight="normal" officeooo:rsid="0006e91d" officeooo:paragraph-rsid="0005c205" style:font-weight-asian="normal" style:font-weight-complex="normal"/>
    </style:style>
    <style:style style:name="P22" style:family="paragraph" style:parent-style-name="Standard">
      <style:text-properties fo:font-weight="normal" officeooo:rsid="0005c205" officeooo:paragraph-rsid="0005c205" style:font-weight-asian="normal" style:font-weight-complex="normal"/>
    </style:style>
    <style:style style:name="P23" style:family="paragraph" style:parent-style-name="Standard">
      <style:text-properties fo:font-weight="normal" officeooo:rsid="0006e91d" officeooo:paragraph-rsid="0006e91d" style:font-weight-asian="normal" style:font-weight-complex="normal"/>
    </style:style>
    <style:style style:name="P24" style:family="paragraph" style:parent-style-name="Standard">
      <style:text-properties fo:font-weight="normal" officeooo:rsid="0002cbdf" officeooo:paragraph-rsid="0002a0e2" style:font-weight-asian="normal" style:font-weight-complex="normal"/>
    </style:style>
    <style:style style:name="P25" style:family="paragraph" style:parent-style-name="Standard">
      <style:text-properties fo:language="hr" fo:country="HR" fo:font-weight="bold" officeooo:rsid="00010b0d" officeooo:paragraph-rsid="00010b0d" style:font-name-asian="Calibri" style:font-weight-asian="bold" style:font-name-complex="Calibri" style:font-weight-complex="bold"/>
    </style:style>
    <style:style style:name="P26" style:family="paragraph" style:parent-style-name="Standard">
      <style:text-properties fo:language="hr" fo:country="HR" fo:font-weight="normal" officeooo:rsid="00010b0d" officeooo:paragraph-rsid="00010b0d" style:font-name-asian="Calibri" style:font-weight-asian="normal" style:font-name-complex="Calibri" style:font-weight-complex="normal"/>
    </style:style>
    <style:style style:name="P27" style:family="paragraph" style:parent-style-name="Standard">
      <style:text-properties fo:language="hr" fo:country="HR" fo:font-weight="normal" officeooo:rsid="0002a0e2" officeooo:paragraph-rsid="00010b0d" style:font-name-asian="Calibri" style:font-weight-asian="normal" style:font-name-complex="Calibri" style:font-weight-complex="normal"/>
    </style:style>
    <style:style style:name="P28" style:family="paragraph" style:parent-style-name="Standard">
      <style:text-properties fo:language="hr" fo:country="HR" fo:font-weight="normal" officeooo:rsid="0002a0e2" officeooo:paragraph-rsid="0002a0e2" style:font-name-asian="Calibri" style:font-weight-asian="normal" style:font-name-complex="Calibri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normal" officeooo:rsid="00010b0d" officeooo:paragraph-rsid="00010b0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03fd4" officeooo:paragraph-rsid="00010b0d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normal" officeooo:rsid="00003fd4" officeooo:paragraph-rsid="00010b0d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normal" officeooo:rsid="0009cfac" officeooo:paragraph-rsid="0009cfac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normal" officeooo:rsid="00054312" officeooo:paragraph-rsid="0009cfac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bold" officeooo:rsid="00010b0d" officeooo:paragraph-rsid="00010b0d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bold" officeooo:rsid="00054312" officeooo:paragraph-rsid="00054312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bold" officeooo:rsid="00054312" officeooo:paragraph-rsid="0009cfac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text-underline-style="none" fo:font-weight="bold" officeooo:rsid="00010b0d" officeooo:paragraph-rsid="00010b0d" style:font-weight-asian="bold" style:font-weight-complex="bold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10b0d" style:font-size-asian="12pt" style:font-name-complex="Calibri" style:font-size-complex="12pt"/>
    </style:style>
    <style:style style:name="T3" style:family="text">
      <style:text-properties fo:font-size="12pt" officeooo:rsid="00003fd4" style:font-size-asian="12pt" style:font-name-complex="Calibri" style:font-size-complex="12pt"/>
    </style:style>
    <style:style style:name="T4" style:family="text">
      <style:text-properties fo:font-size="12pt" officeooo:rsid="0005c205" style:font-size-asian="12pt" style:font-name-complex="Calibri" style:font-size-complex="12pt"/>
    </style:style>
    <style:style style:name="T5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language="hr" fo:country="HR" style:font-name-asian="Calibri" style:font-size-asian="12pt" style:font-name-complex="Times New Roman" style:font-size-complex="12pt"/>
    </style:style>
    <style:style style:name="T9" style:family="text">
      <style:text-properties fo:font-size="12pt" fo:language="hr" fo:country="HR" style:font-name-asian="Calibri" style:font-size-asian="12pt" style:font-name-complex="Calibri" style:font-size-complex="12pt"/>
    </style:style>
    <style:style style:name="T10" style:family="text">
      <style:text-properties fo:color="#0000ff" fo:font-size="12pt" style:text-underline-style="solid" style:text-underline-width="auto" style:text-underline-color="font-color" officeooo:rsid="00003fd4" style:font-size-asian="12pt" style:font-name-complex="Calibri" style:font-size-complex="12pt"/>
    </style:style>
    <style:style style:name="T11" style:family="text">
      <style:text-properties style:font-name-asian="Calibri"/>
    </style:style>
    <style:style style:name="T12" style:family="text">
      <style:text-properties officeooo:rsid="0009cfac" style:font-name-asian="Calibri"/>
    </style:style>
    <style:style style:name="T13" style:family="text">
      <style:text-properties fo:language="hr" fo:country="HR" style:font-name-asian="Calibri" style:font-name-complex="Calibri"/>
    </style:style>
    <style:style style:name="T14" style:family="text">
      <style:text-properties fo:language="hr" fo:country="HR" officeooo:rsid="00003fd4" style:font-name-asian="Calibri" style:font-name-complex="Calibri"/>
    </style:style>
    <style:style style:name="T15" style:family="text">
      <style:text-properties fo:language="hr" fo:country="HR" officeooo:rsid="0002a0e2" style:font-name-asian="Calibri" style:font-name-complex="Calibri"/>
    </style:style>
    <style:style style:name="T16" style:family="text">
      <style:text-properties fo:language="hr" fo:country="HR" fo:font-weight="bold" style:font-name-asian="Calibri" style:font-weight-asian="bold" style:font-name-complex="Calibri" style:font-weight-complex="bold"/>
    </style:style>
    <style:style style:name="T17" style:family="text">
      <style:text-properties fo:language="hr" fo:country="HR" fo:font-weight="bold" officeooo:rsid="0002a0e2" style:font-name-asian="Calibri" style:font-weight-asian="bold" style:font-name-complex="Calibri" style:font-weight-complex="bold"/>
    </style:style>
    <style:style style:name="T18" style:family="text">
      <style:text-properties fo:language="hr" fo:country="HR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19" style:family="text">
      <style:text-properties officeooo:rsid="0002cbd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2cbdf" style:font-weight-asian="normal" style:font-weight-complex="normal"/>
    </style:style>
    <style:style style:name="T22" style:family="text">
      <style:text-properties fo:font-weight="normal" officeooo:rsid="0005c205" style:font-weight-asian="normal" style:font-weight-complex="normal"/>
    </style:style>
    <style:style style:name="T23" style:family="text">
      <style:text-properties fo:font-weight="normal" officeooo:rsid="0006e91d" style:font-weight-asian="normal" style:font-weight-complex="normal"/>
    </style:style>
    <style:style style:name="T24" style:family="text">
      <style:text-properties fo:font-weight="normal" style:font-name-asian="Calibri" style:font-weight-asian="normal" style:font-weight-complex="normal"/>
    </style:style>
    <style:style style:name="T25" style:family="text">
      <style:text-properties officeooo:rsid="00054312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 style:font-name-complex="Calibri" style:font-size-complex="12pt"/>
    </style:style>
    <style:style style:name="T28" style:family="text">
      <style:text-properties fo:color="#000000" fo:font-size="12pt" style:text-underline-style="none" style:font-size-asian="12pt" style:font-name-complex="Calibri" style:font-size-complex="12pt"/>
    </style:style>
    <style:style style:name="T29" style:family="text">
      <style:text-properties fo:color="#000000" fo:font-size="12pt" style:text-underline-style="none" officeooo:rsid="0005c205" style:font-size-asian="12pt" style:font-name-complex="Calibri" style:font-size-complex="12pt"/>
    </style:style>
    <style:style style:name="T30" style:family="text">
      <style:text-properties fo:color="#000000" fo:font-size="12pt" style:text-underline-style="none" officeooo:rsid="0006e91d" style:font-size-asian="12pt" style:font-name-complex="Calibri" style:font-size-complex="12pt"/>
    </style:style>
    <style:style style:name="T31" style:family="text">
      <style:text-properties fo:color="#000000" fo:font-size="12pt" style:text-underline-style="none" fo:font-weight="bold" officeooo:rsid="0005c205" style:font-size-asian="12pt" style:font-weight-asian="bold" style:font-name-complex="Calibri" style:font-size-complex="12pt" style:font-weight-complex="bold"/>
    </style:style>
    <style:style style:name="T32" style:family="text">
      <style:text-properties fo:color="#000000"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T33" style:family="text">
      <style:text-properties fo:color="#000000" fo:font-size="12pt" fo:font-style="normal" style:text-underline-style="none" officeooo:rsid="0005c205" style:font-size-asian="12pt" style:font-style-asian="normal" style:font-name-complex="Calibri" style:font-size-complex="12pt" style:font-style-complex="normal"/>
    </style:style>
    <style:style style:name="T34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5" style:family="text">
      <style:text-properties fo:color="#000000" fo:font-size="12pt" fo:font-style="normal" style:text-underline-style="none" fo:font-weight="bold" officeooo:rsid="0005c205" style:font-size-asian="12pt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officeooo:rsid="0006e91d"/>
    </style:style>
    <style:style style:name="T38" style:family="text">
      <style:text-properties fo:color="#bf0041" fo:font-weight="normal" officeooo:rsid="0005c205" style:font-weight-asian="normal" style:font-weight-complex="normal"/>
    </style:style>
    <style:style style:name="T39" style:family="text">
      <style:text-properties fo:color="#bf0041" fo:font-weight="normal" officeooo:rsid="0006e91d" style:font-weight-asian="normal" style:font-weight-complex="normal"/>
    </style:style>
    <style:style style:name="T40" style:family="text">
      <style:text-properties fo:color="#2a6099" fo:font-weight="normal" officeooo:rsid="0006e91d" style:font-weight-asian="normal" style:font-weight-complex="normal"/>
    </style:style>
    <style:style style:name="T41" style:family="text">
      <style:text-properties fo:color="#00a933" fo:font-weight="normal" officeooo:rsid="0006e91d" style:font-weight-asian="normal" style:font-weight-complex="normal"/>
    </style:style>
    <style:style style:name="T42" style:family="text">
      <style:text-properties fo:color="#ffff00" fo:font-weight="normal" officeooo:rsid="0006e91d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r.</text:p>
      <text:p text:style-name="P1"><text:s text:c="39"/>PONEDJELJAK(15.5.)</text:p>
      <text:p text:style-name="P1"/>
      <text:p text:style-name="P4">1. <text:span text:style-name="T25">i 2.</text:span>sat: <text:s/>SAT RAZREDNIKA <text:span text:style-name="T25">I PRIRODA I DRUŠTVO</text:span></text:p>
      <text:p text:style-name="P4"/>
      <text:p text:style-name="P5"><text:s text:c="46"/><text:span text:style-name="T1">Čuvajmo čistoću okoliša- </text:span><text:span text:style-name="T4">106.,107. str.</text:span></text:p>
      <text:p text:style-name="P16"/>
      <text:p text:style-name="P10">Aktivnosti</text:p>
      <text:p text:style-name="P10"/>
      <text:p text:style-name="P10">1.<text:span text:style-name="T26"> Pogledajte</text:span><text:span text:style-name="T36"> crtani film</text:span><text:span text:style-name="T26"> “Gospodin otpadić”:</text:span></text:p>
      <text:p text:style-name="P20"/>
      <text:p text:style-name="P12"><text:span text:style-name="Internet_20_link"><text:span text:style-name="T27"><text:s text:c="8"/></text:span></text:span><text:a xlink:type="simple" xlink:href="https://www.youtube.com/watch?v=wdrx5CUM37I" text:style-name="Internet_20_link" text:visited-style-name="Visited_20_Internet_20_Link"><text:span text:style-name="Internet_20_link"><text:span text:style-name="T1">https://www.youtube.com/watch?v=wdrx5CUM37I</text:span></text:span></text:a></text:p>
      <text:p text:style-name="P12"><text:span text:style-name="Internet_20_link"><text:span text:style-name="T1"/></text:span></text:p>
      <text:p text:style-name="P12"><text:span text:style-name="Internet_20_link"><text:span text:style-name="T28">Jeste li nešto naučili iz ovog filma? </text:span></text:span><text:span text:style-name="Internet_20_link"><text:span text:style-name="T29">Vjerujem da mnogo toga o razvrstavanju otpada već znate.</text:span></text:span></text:p>
      <text:p text:style-name="P12"><text:span text:style-name="Internet_20_link"><text:span text:style-name="T28"/></text:span></text:p>
      <text:p text:style-name="P13"><text:span text:style-name="Internet_20_link"><text:span text:style-name="T33">2.</text:span></text:span><text:span text:style-name="Internet_20_link"><text:span text:style-name="T35"> </text:span></text:span><text:span text:style-name="Internet_20_link"><text:span text:style-name="T34">Rad s udžbenikom</text:span></text:span><text:span text:style-name="Internet_20_link"><text:span text:style-name="T32">:</text:span></text:span><text:span text:style-name="Internet_20_link"><text:span text:style-name="T28"> prom</text:span></text:span><text:span text:style-name="Internet_20_link"><text:span text:style-name="T29">otrite </text:span></text:span><text:span text:style-name="Internet_20_link"><text:span text:style-name="T28"><text:s/>uvodnu sliku u udžbeniku te </text:span></text:span><text:span text:style-name="Internet_20_link"><text:span text:style-name="T29">usmeno odgovorite </text:span></text:span><text:span text:style-name="Internet_20_link"><text:span text:style-name="T28">na pitanja ispod</text:span></text:span></text:p>
      <text:p text:style-name="P13"><text:span text:style-name="Internet_20_link"><text:span text:style-name="T28"><text:s text:c="4"/></text:span></text:span><text:span text:style-name="Internet_20_link"><text:span text:style-name="T29">slike. Pročitajte rečenice pokraj žutog kruga!</text:span></text:span></text:p>
      <text:p text:style-name="P13"><text:span text:style-name="Internet_20_link"><text:span text:style-name="T29"><text:s text:c="5"/>Na drugoj str. </text:span></text:span><text:span text:style-name="Internet_20_link"><text:span text:style-name="T30">pogledajte sličice i p</text:span></text:span><text:span text:style-name="Internet_20_link"><text:span text:style-name="T29">ročitaj</text:span></text:span><text:span text:style-name="Internet_20_link"><text:span text:style-name="T30">te</text:span></text:span><text:span text:style-name="Internet_20_link"><text:span text:style-name="T29"> rečenice ispod sličica.</text:span></text:span></text:p>
      <text:p text:style-name="P13"><text:span text:style-name="Internet_20_link"><text:span text:style-name="T29"/></text:span></text:p>
      <text:p text:style-name="P13"><text:span text:style-name="Internet_20_link"><text:span text:style-name="T29">3. </text:span></text:span><text:span text:style-name="Internet_20_link"><text:span text:style-name="T31">Rad u e-sferi</text:span></text:span><text:span text:style-name="Internet_20_link"><text:span text:style-name="T29">/e-Učionca/Primijeni znanje:</text:span></text:span></text:p>
      <text:p text:style-name="P13"><text:span text:style-name="Internet_20_link"><text:span text:style-name="T29"/></text:span></text:p>
      <text:p text:style-name="P13"><text:span text:style-name="Internet_20_link"><text:span text:style-name="T29"><text:s text:c="5"/></text:span></text:span><text:a xlink:type="simple" xlink:href="https://www.e-sfera.hr/dodatni-digitalni-sadrzaji/2eed9c7c-5c8e-4c6e-a1eb-a5d31a7766ca/" text:style-name="Internet_20_link" text:visited-style-name="Visited_20_Internet_20_Link"><text:span text:style-name="Internet_20_link"><text:span text:style-name="T28">https://www.e-sfera.hr/dodatni-digitalni-sadrzaji/2eed9c7c-5c8e-4c6e-a1eb-a5d31a7766ca/</text:span></text:span></text:a></text:p>
      <text:p text:style-name="P13"><text:span text:style-name="Internet_20_link"><text:span text:style-name="T28"/></text:span></text:p>
      <text:p text:style-name="P6"><text:span text:style-name="T22">4.</text:span><text:span text:style-name="T20"> </text:span><text:span text:style-name="T22">Zapiši</text:span><text:span text:style-name="T23">te</text:span><text:span text:style-name="T22"> u pisanku:</text:span></text:p>
      <text:p text:style-name="P6"><text:span text:style-name="T22"><text:s text:c="33"/>ČUVAJMO ČISTOĆU OK</text:span><text:span text:style-name="T23">O</text:span><text:span text:style-name="T22">LIŠA</text:span></text:p>
      <text:p text:style-name="P22"/>
      <text:p text:style-name="P6"><text:span text:style-name="T22"><text:s text:c="6"/></text:span><text:span text:style-name="T38">SMEĆE</text:span><text:span text:style-name="T22">- ONO ŠTO JE NEPOTREBNO</text:span></text:p>
      <text:p text:style-name="P6"><text:span text:style-name="T22"><text:s text:c="6"/></text:span><text:span text:style-name="T38">OTPAD</text:span><text:span text:style-name="T22">- MOŽE SE PRERADITI I UPOTRIJEBITI</text:span></text:p>
      <text:p text:style-name="P6"><text:span text:style-name="T22"><text:s text:c="25"/></text:span><text:span text:style-name="T39">VAŽNO JE ČUVATI OKOLIŠ!</text:span></text:p>
      <text:p text:style-name="P6"><text:span text:style-name="T22"><text:s text:c="6"/>NACRTAJ ODGOVARAJUĆOM BOJOM SPREMNKE </text:span><text:span text:style-name="T23">ZA</text:span></text:p>
      <text:p text:style-name="P6"><text:span text:style-name="T23"><text:s text:c="12"/></text:span><text:span text:style-name="T40"><text:s text:c="3"/>PAPIR</text:span><text:span text:style-name="T23"> <text:s text:c="18"/></text:span><text:span text:style-name="T41"><text:s/>STAKLO <text:s text:c="2"/></text:span><text:span text:style-name="T23"><text:s text:c="9"/></text:span><text:span text:style-name="T42"><text:s text:c="4"/>PLASTIKA</text:span></text:p>
      <text:p text:style-name="P21"/>
      <text:p text:style-name="P7"><text:span text:style-name="T37">D</text:span>Z/RB,104.str. </text:p>
      <text:p text:style-name="P23"/>
      <text:p text:style-name="P6"><text:span text:style-name="T22"><text:s text:c="7"/></text:span><text:span text:style-name="T20"><text:s text:c="28"/></text:span></text:p>
      <text:p text:style-name="P1"/>
      <text:p text:style-name="P2"><text:span text:style-name="T25">3</text:span>.sat:HRVSTSKI JEZIK</text:p>
      <text:p text:style-name="P2"><text:s text:c="35"/><text:span text:style-name="T14">Doručak- </text:span><text:span text:style-name="T13">čitanje i pisanje </text:span><text:span text:style-name="T15">(Čitanka,90.str.)</text:span></text:p>
      <text:p text:style-name="P25"/>
      <text:p text:style-name="P26">Aktivnosti</text:p>
      <text:p text:style-name="P26"/>
      <text:p text:style-name="P8"><text:span text:style-name="T13">1. Rad u</text:span><text:span text:style-name="T16"> e-sferi/Slušaonica i čitaonica</text:span></text:p>
      <text:p text:style-name="P8"><text:span text:style-name="T13"><text:s text:c="3"/>Poslušajte pjesmu na</text:span><text:span text:style-name="T16"> zvučnom zapisu uz praćenje u čitanci</text:span><text:span text:style-name="T13"> (90.str.)</text:span></text:p>
      <text:p text:style-name="P8"><text:span text:style-name="T13"><text:s text:c="3"/></text:span><text:span text:style-name="T17">Vježbajte čitati </text:span><text:span text:style-name="T15">tako da pri čitanju poštivate pravopisne znakove (dobro slušajte kako čita čitač)</text:span></text:p>
      <text:p text:style-name="P27"/>
      <text:p text:style-name="P9"><text:span text:style-name="T13">2. Riješite </text:span><text:span text:style-name="T16">križaljku</text:span><text:span text:style-name="T13"> u</text:span><text:span text:style-name="T18"> Zabavnom kutku</text:span></text:p>
      <text:p text:style-name="P28"/>
      <text:p text:style-name="P9"><text:span text:style-name="T13">3. Prepišite u </text:span><text:span text:style-name="T16">pisanku</text:span><text:span text:style-name="T13">:</text:span></text:p>
      <text:p text:style-name="P28"/>
      <text:p text:style-name="P9"><text:soft-page-break/><text:span text:style-name="T9"><text:s text:c="3"/></text:span><text:span text:style-name="T8">NAJVAŽNIJI OBROK U DANU JE DORUČAK.</text:span></text:p>
      <text:p text:style-name="P18"><text:s text:c="3"/>ZDRAVE NAMIRNICE ZA DORUČAK SU:</text:p>
      <text:p text:style-name="P18"><text:s text:c="3"/>JAJA, VOĆE, MLIJEKO, INTEGRALNI KRUH, ŽITARICE, ČAJ I PRIRODNI SOK.</text:p>
      <text:p text:style-name="P18"/>
      <text:p text:style-name="P3">DZ/Odgovorite <text:span text:style-name="T19">na prva tri pitanja u Početnici, 91.str.</text:span></text:p>
      <text:p text:style-name="P3"><text:s text:c="7"/><text:span text:style-name="T19">Poslat ću na WhatsApp koji učenici će mi poslati snimku čitanja pjesme </text:span><text:span text:style-name="T21">(neki već jesu pa</text:span></text:p>
      <text:p text:style-name="P24"><text:s text:c="7"/>oni za sad ne trebaju)</text:p>
      <text:p text:style-name="P1"/>
      <text:p text:style-name="P1"><text:span text:style-name="T25">4</text:span>.sat:MATEMATIKA</text:p>
      <text:p text:style-name="P1"><text:s text:c="36"/><text:span text:style-name="T1">Oduzimanje 17 – 3- vježbanje</text:span></text:p>
      <text:p text:style-name="P17"/>
      <text:p text:style-name="P19">Aktivnosti</text:p>
      <text:p text:style-name="P19"/>
      <text:p text:style-name="P14"><text:span text:style-name="T2">1.</text:span><text:span text:style-name="T1">Danas će</text:span><text:span text:style-name="T2">te</text:span><text:span text:style-name="T1"> </text:span><text:span text:style-name="T7">vježbati i ponavljati</text:span><text:span text:style-name="T1"> ODUZIMANJE 17 – 3.</text:span></text:p>
      <text:p text:style-name="P14"><text:span text:style-name="T1"><text:s text:c="4"/></text:span><text:span text:style-name="T2">Riješi zad. u ZZ, str.106.</text:span></text:p>
      <text:p text:style-name="P29"/>
      <text:p text:style-name="P11"><text:span text:style-name="T5">2.Vježbaj u </text:span><text:span text:style-name="T6">e-sferi</text:span><text:span text:style-name="T5">/</text:span><text:span text:style-name="T3">DDS Oduzimanje 17- 3/</text:span><text:span text:style-name="T7">Zabavni kutak</text:span></text:p>
      <text:p text:style-name="P30"><text:s text:c="3"/></text:p>
      <text:p text:style-name="P11"><text:span text:style-name="T3"><text:s text:c="3"/></text:span><text:a xlink:type="simple" xlink:href="https://www.e-sfera.hr/dodatni-digitalni-sadrzaji/c2841729-6ace-44fd-b3e2-9452f2d5688d" text:style-name="Internet_20_link" text:visited-style-name="Visited_20_Internet_20_Link"><text:span text:style-name="T10">https://www.e-sfera.hr/dodatni-digitalni-sadrzaji/c2841729-6ace-44fd-b3e2-9452f2d5688d</text:span></text:a></text:p>
      <text:p text:style-name="P31"/>
      <text:p text:style-name="P32">Tko želi može vježbati u <text:span text:style-name="T43">Matificu</text:span>!</text:p>
      <text:p text:style-name="P15"><text:span text:style-name="T3"/></text:p>
      <text:p text:style-name="P15"><text:span text:style-name="T3">D</text:span><text:span text:style-name="T1">Z/ZZ,107.str.</text:span></text:p>
      <text:p text:style-name="P34"/>
      <text:p text:style-name="P35">5.sat:TZK</text:p>
      <text:p text:style-name="P36"><text:s text:c="18"/><text:span text:style-name="T20"><text:s/></text:span><text:span text:style-name="T24">Bacanje lakših lopti uvis na različite načine i hvatanje</text:span></text:p>
      <text:p text:style-name="P33"><text:span text:style-name="T11"><text:s text:c="19"/>Slobodno poigravanje i vođenje lopte </text:span><text:span text:style-name="T12">nogom</text:span></text:p>
      <text:p text:style-name="P33"><text:span text:style-name="T12"><text:s text:c="19"/>Vježbe na “trećem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0000ff" fo:font-size="12pt" style:text-underline-style="solid" style:text-underline-width="auto" style:text-underline-color="font-color" style:font-size-asian="12pt" style:font-name-complex="Calibri" style:font-family-complex="Calibri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7T20:45:38.641000000</dc:date>
    <meta:editing-duration>PT3M41S</meta:editing-duration>
    <meta:editing-cycles>2</meta:editing-cycles>
    <meta:document-statistic meta:table-count="0" meta:image-count="0" meta:object-count="0" meta:page-count="2" meta:paragraph-count="50" meta:word-count="259" meta:character-count="2368" meta:non-whitespace-character-count="1718"/>
  </office:meta>
</office:document-meta>
</file>