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a2a15" officeooo:paragraph-rsid="000863b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a2a15" officeooo:paragraph-rsid="000863b2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a2a15" officeooo:paragraph-rsid="000863b2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fo:font-style="normal" style:text-underline-style="none" fo:font-weight="bold" officeooo:rsid="000a2a15" officeooo:paragraph-rsid="000863b2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fo:font-style="normal" style:text-underline-style="none" fo:font-weight="normal" officeooo:rsid="000a2a15" officeooo:paragraph-rsid="000863b2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style:text-underline-style="solid" style:text-underline-width="auto" style:text-underline-color="font-color" fo:font-weight="normal" officeooo:rsid="000a2a15" officeooo:paragraph-rsid="000863b2" style:font-size-asian="12.25pt" style:font-weight-asian="normal" style:font-size-complex="14pt" style:font-weight-complex="normal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normal" style:font-weight-asian="normal" style:font-weight-complex="normal"/>
    </style:style>
    <style:style style:name="T3" style:family="text">
      <style:text-properties fo:language="hr" fo:country="HR" fo:font-style="italic" style:text-underline-style="none" style:font-style-asian="italic"/>
    </style:style>
    <style:style style:name="T4" style:family="text">
      <style:text-properties fo:language="hr" fo:country="HR" fo:font-style="italic" style:text-underline-style="none" fo:font-weight="bold" style:font-style-asian="italic" style:font-weight-asian="bold" style:font-weight-complex="bold"/>
    </style:style>
    <style:style style:name="T5" style:family="text">
      <style:text-properties fo:language="hr" fo:country="HR" fo:font-style="italic" fo:font-weight="bold" style:font-style-asian="italic" style:font-weight-asian="bold" style:font-weight-complex="bold"/>
    </style:style>
    <style:style style:name="T6" style:family="text">
      <style:text-properties fo:language="hr" fo:country="H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Veliko početno slovo u imenima mjesta</text:span></text:p>
      <text:p text:style-name="P1"><text:span text:style-name="T7"/></text:p>
      <text:p text:style-name="P2"><text:span text:style-name="T7">Na početku, dobro razmislite kako se zove vaše mjesto/grad? </text:span></text:p>
      <text:p text:style-name="P2"><text:span text:style-name="T7">Otvorite svoje bilježnice, napišite ŠKOLSKI RAD, te malim tiskanim slovima napišite njegovo ime. Pazite na to kakvim ćete početnim slovom napisati naziv svog mjesta. </text:span></text:p>
      <text:p text:style-name="P2"><text:span text:style-name="T7"/></text:p>
      <text:p text:style-name="P2"><text:span text:style-name="T7">Sada otvorite sliku koju sam vam poslala, te pokrenite video. Zajedno ćemo naučiti sve o pisanju imena mjesta. </text:span></text:p>
      <text:p text:style-name="P2"><text:span text:style-name="T7"/></text:p>
      <text:p text:style-name="P2"><text:span text:style-name="T7">Kada smo naučili kako pišemo imena naseljenih mjesta, ponovno ćete otvoriti svoju bilježnicu i zapisati:</text:span></text:p>
      <text:p text:style-name="P2"><text:span text:style-name="T7"/></text:p>
      <text:p text:style-name="P3"><text:span text:style-name="T7">VELIKO POČETNO SLOVO U IMENIMA MJESTA</text:span></text:p>
      <text:p text:style-name="P3"><text:span text:style-name="T7"/></text:p>
      <text:p text:style-name="P6"><text:span text:style-name="T3">Svaka riječ u imenima naseljenih mjesta piše se </text:span><text:span text:style-name="T5">velikim početnim slovom.</text:span><text:span text:style-name="T8"> </text:span></text:p>
      <text:p text:style-name="P6"><text:span text:style-name="T3">Neka imena naseljenih mjesta u sebi imaju riječi </text:span><text:span text:style-name="T4">u,</text:span><text:span text:style-name="T3"> </text:span><text:span text:style-name="T4">i,</text:span><text:span text:style-name="T3"> </text:span><text:span text:style-name="T4">na</text:span><text:span text:style-name="T3">. Te se riječi pišu </text:span><text:span text:style-name="T5">malim početnim slovom.</text:span></text:p>
      <text:p text:style-name="P6"><text:span text:style-name="T5"/></text:p>
      <text:p text:style-name="P5"><text:span text:style-name="T6">Z</text:span><text:span text:style-name="T1">agreb</text:span></text:p>
      <text:p text:style-name="P4"><text:span text:style-name="T1">D</text:span><text:span text:style-name="T2">uga </text:span><text:span text:style-name="T1">R</text:span><text:span text:style-name="T2">esa</text:span></text:p>
      <text:p text:style-name="P4"><text:span text:style-name="T1">J</text:span><text:span text:style-name="T2">akovlje</text:span></text:p>
      <text:p text:style-name="P4"><text:span text:style-name="T1">B</text:span><text:span text:style-name="T2">iograd na </text:span><text:span text:style-name="T1">M</text:span><text:span text:style-name="T2">oru </text:span></text:p>
      <text:p text:style-name="P4"><text:span text:style-name="T2"/></text:p>
      <text:p text:style-name="P4"><text:span text:style-name="T2">Za kraj ćemo zajedno riješiti listić, za koji također imate vremena do ponedjeljka. </text:span></text:p>
      <text:p text:style-name="P4"><text:span text:style-name="T2">Listić je kratak, pa ako nemate printer, možete rečenice prepisati u bilježnicu, uredno, jednu ispod druge. Ako je rečenica točno napisana, pored nje stavite znak +. Ako je netočno napisana, odnosno prekršeno je pravilo o pisanju malog i velikog tiskanog slova, pored te rečenice stavite znak -, te podcrtajte slovo koje bi trebalo biti veliko/mal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59:30.303000000</meta:creation-date>
    <dc:date>2020-05-14T09:59:51.831000000</dc:date>
    <meta:editing-duration>PT21S</meta:editing-duration>
    <meta:editing-cycles>1</meta:editing-cycles>
    <meta:document-statistic meta:table-count="0" meta:image-count="0" meta:object-count="0" meta:page-count="1" meta:paragraph-count="14" meta:word-count="182" meta:character-count="1160" meta:non-whitespace-character-count="985"/>
    <meta:generator>LibreOffice/6.2.5.2$Windows_X86_64 LibreOffice_project/1ec314fa52f458adc18c4f025c545a4e8b22c159</meta:generator>
  </office:meta>
</office:document-meta>
</file>