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en" fo:country="US" fo:font-style="normal" style:text-underline-style="solid" style:text-underline-width="auto" style:text-underline-color="font-color" fo:font-weight="normal" officeooo:rsid="000b3b01" officeooo:paragraph-rsid="001e3431" style:font-size-asian="12.25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en" fo:country="US" fo:font-style="normal" style:text-underline-style="solid" style:text-underline-width="auto" style:text-underline-color="font-color" fo:font-weight="bold" officeooo:rsid="000b3b01" officeooo:paragraph-rsid="001e3431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hr" fo:country="HR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ojoj mami/ Tradicijska – Ding-dong </text:span></text:p>
      <text:p text:style-name="P2"><text:span text:style-name="T1"/></text:p>
      <text:p text:style-name="P1"><text:span text:style-name="T1">Prošli tjedan smo proslavili Majčin dan. Danas ćemo i naučiti pjesmu o mami.</text:span></text:p>
      <text:p text:style-name="P1"><text:span text:style-name="T1">Otvorite svoje udžbenike, stranicu 46. te pročitajte tekst pjesme. </text:span></text:p>
      <text:p text:style-name="P1"><text:span text:style-name="T1">Zatim pokrenite pjesmu, poslušajte je, a zatim pokušajte otpjevati pjesmu (možete si pomoći čitajući riječi iz udžbenika). Pjesmu možete poslušati ovdje (E sfera): </text:span></text:p>
      <text:p text:style-name="P1"><text:span text:style-name="T1"/></text:p>
      <text:p text:style-name="P1"><text:a xlink:type="simple" xlink:href="https://www.e-sfera.hr/dodatni-digitalni-sadrzaji/b7fa39c6-beaa-46d8-a77c-ee1bd26fceca/" text:style-name="Internet_20_link" text:visited-style-name="Visited_20_Internet_20_Link">https://www.e-sfera.hr/dodatni-digitalni-sadrzaji/b7fa39c6-beaa-46d8-a77c-ee1bd26fceca/</text:a><text:span text:style-name="T1"> </text:span></text:p>
      <text:p text:style-name="P1"><text:span text:style-name="T1"/></text:p>
      <text:p text:style-name="P1"><text:span text:style-name="T1">Za kraj, poslušajte skladbu Ding-dong (samo slušati), na istoj poveznici, ispod pjesme Mojoj mami. 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0:00:01.484000000</meta:creation-date>
    <dc:date>2020-05-14T10:00:42.236000000</dc:date>
    <meta:editing-duration>PT40S</meta:editing-duration>
    <meta:editing-cycles>2</meta:editing-cycles>
    <meta:document-statistic meta:table-count="0" meta:image-count="0" meta:object-count="0" meta:page-count="1" meta:paragraph-count="6" meta:word-count="64" meta:character-count="530" meta:non-whitespace-character-count="466"/>
    <meta:generator>LibreOffice/6.2.5.2$Windows_X86_64 LibreOffice_project/1ec314fa52f458adc18c4f025c545a4e8b22c159</meta:generator>
  </office:meta>
</office:document-meta>
</file>