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25.7cm" table:align="margins"/>
    </style:style>
    <style:style style:name="Tablica1.A" style:family="table-column">
      <style:table-column-properties style:column-width="5.14cm" style:rel-column-width="13107*"/>
    </style:style>
    <style:style style:name="Tablic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ic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ic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ic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ext_20_body">
      <style:text-properties officeooo:rsid="0019c764" officeooo:paragraph-rsid="0019c764"/>
    </style:style>
    <style:style style:name="P3" style:family="paragraph" style:parent-style-name="Text_20_body">
      <style:text-properties fo:font-size="14pt" fo:font-weight="normal" officeooo:rsid="0019c764" officeooo:paragraph-rsid="0019c916" style:font-size-asian="14pt" style:font-weight-asian="normal" style:font-size-complex="14pt" style:font-weight-complex="normal"/>
    </style:style>
    <style:style style:name="P4" style:family="paragraph" style:parent-style-name="Text_20_body">
      <style:text-properties officeooo:paragraph-rsid="0019c764"/>
    </style:style>
    <style:style style:name="P5" style:family="paragraph" style:parent-style-name="Text_20_body">
      <style:text-properties fo:font-size="14pt" officeooo:rsid="001d0411" officeooo:paragraph-rsid="001d0411" style:font-size-asian="14pt" style:font-size-complex="14pt"/>
    </style:style>
    <style:style style:name="P6" style:family="paragraph" style:parent-style-name="Text_20_body">
      <style:text-properties fo:font-size="14pt" fo:font-weight="normal" officeooo:rsid="001d0411" officeooo:paragraph-rsid="001d0411" style:font-size-asian="14pt" style:font-weight-asian="normal" style:font-size-complex="14pt" style:font-weight-complex="normal"/>
    </style:style>
    <style:style style:name="P7" style:family="paragraph" style:parent-style-name="Text_20_body">
      <style:text-properties fo:font-size="14pt" fo:font-weight="normal" officeooo:rsid="0019c764" officeooo:paragraph-rsid="0019c764" style:font-size-asian="14pt" style:font-weight-asian="normal" style:font-size-complex="14pt" style:font-weight-complex="normal"/>
    </style:style>
    <style:style style:name="P8" style:family="paragraph" style:parent-style-name="Text_20_body">
      <style:text-properties fo:font-size="14pt" fo:font-weight="normal" officeooo:rsid="001d5db2" officeooo:paragraph-rsid="001d5db2" style:font-size-asian="14pt" style:font-weight-asian="normal" style:font-size-complex="14pt" style:font-weight-complex="normal"/>
    </style:style>
    <style:style style:name="P9" style:family="paragraph" style:parent-style-name="Text_20_body">
      <style:text-properties officeooo:paragraph-rsid="0019c764"/>
    </style:style>
    <style:style style:name="P10" style:family="paragraph" style:parent-style-name="Text_20_body">
      <style:text-properties officeooo:rsid="0019c764" officeooo:paragraph-rsid="001d5db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63e6a" style:font-size-asian="14pt" style:font-size-complex="14pt"/>
    </style:style>
    <style:style style:name="T3" style:family="text">
      <style:text-properties fo:font-size="14pt" officeooo:rsid="001d0411" style:font-size-asian="14pt" style:font-size-complex="14pt"/>
    </style:style>
    <style:style style:name="T4" style:family="text">
      <style:text-properties fo:font-size="14pt" officeooo:rsid="001d5db2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19c916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1bbd27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1d0411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1d5db2" style:font-size-asian="14pt" style:font-weight-asian="normal" style:font-size-complex="14pt" style:font-weight-complex="normal"/>
    </style:style>
    <style:style style:name="T11" style:family="text">
      <style:text-properties style:text-line-through-style="none" style:text-line-through-type="none" fo:font-size="14pt" fo:font-weight="bold" style:font-size-asian="14pt" style:font-weight-asian="bold" style:font-size-complex="14pt" style:font-weight-complex="bold"/>
    </style:style>
    <style:style style:name="T12" style:family="text">
      <style:text-properties style:text-line-through-style="none" style:text-line-through-type="none" fo:font-size="14pt" fo:font-weight="normal" style:font-size-asian="14pt" style:font-weight-asian="normal" style:font-size-complex="14pt" style:font-weight-complex="normal"/>
    </style:style>
    <style:style style:name="T13" style:family="text">
      <style:text-properties style:text-line-through-style="none" style:text-line-through-type="none" fo:font-size="14pt" fo:font-weight="normal" officeooo:rsid="001d0411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4"/><text:span text:style-name="T1"><text:s/></text:span><text:span text:style-name="T2">PROJEKT: </text:span><text:span text:style-name="T3">SLOVARICA</text:span><text:span text:style-name="T2"> PO DOMAČ</text:span><text:span text:style-name="T3">I</text:span></text:p>
      <text:p text:style-name="P4"><text:span text:style-name="T3"/></text:p>
      <text:p text:style-name="P5">Trajanje: 2 tjedna</text:p>
      <text:p text:style-name="P5">Sudionici: učenici, roditelji, bake, djedovi, susjedi...</text:p>
      <text:p text:style-name="P10"><text:span text:style-name="T2">O</text:span><text:span text:style-name="T1">pis projekta: </text:span></text:p>
      <text:p text:style-name="P10"><text:span text:style-name="T4">A</text:span><text:span text:style-name="T1">becednim redom se u tablicu <text:s/>upisuju slova (veća, istaknuta:</text:span><text:span text:style-name="T5"> A,..</text:span><text:span text:style-name="T6">). Ispod slova se uredno tiskanim slovima napiše riječ na kajkavskom koja počinje na to slovo, a ispod u zagradi značenje na <text:s/></text:span><text:span text:style-name="T10">hrvatskom </text:span><text:span text:style-name="T6">književnom jeziku .</text:span><text:span text:style-name="T7">R</text:span><text:span text:style-name="T8">ij</text:span><text:span text:style-name="T7">eči trebaju </text:span><text:span text:style-name="T6">biti imenice. </text:span></text:p>
      <text:p text:style-name="P3"><text:s/>Evo nekoliko primjera:</text:p>
      <text:p text:style-name="P2"><text:span text:style-name="T6"><text:s text:c="3"/>(</text:span><text:span text:style-name="T5">B</text:span><text:span text:style-name="T12"> – BUČA – </text:span><text:span text:style-name="T13">(</text:span><text:span text:style-name="T12">BUNDEVA</text:span><text:span text:style-name="T13">)</text:span><text:span text:style-name="T12">,</text:span><text:span text:style-name="T11"> D</text:span><text:span text:style-name="T12"> – DEŽĐ – </text:span><text:span text:style-name="T13">(</text:span><text:span text:style-name="T12">KIŠA</text:span><text:span text:style-name="T13">)</text:span><text:span text:style-name="T12">, </text:span><text:span text:style-name="T11">G</text:span><text:span text:style-name="T12"> – GUJCEK – </text:span><text:span text:style-name="T13">(</text:span><text:span text:style-name="T12">SVINJA</text:span><text:span text:style-name="T13">)</text:span><text:span text:style-name="T12">,</text:span><text:span text:style-name="T11"> </text:span><text:span text:style-name="T5">V </text:span><text:span text:style-name="T6"><text:s/>- VAJNKUŠ-</text:span><text:span text:style-name="T9">(</text:span><text:span text:style-name="T6"> JASTUK</text:span><text:span text:style-name="T9">)</text:span><text:span text:style-name="T6">...)</text:span></text:p>
      <text:p text:style-name="P6">Uprilogu je tablica za popunavanje koju možete isprintati.</text:p>
      <text:p text:style-name="P8">Sretno!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able:table table:name="Tablica1" table:style-name="Tablica1">
        <table:table-column table:style-name="Tablica1.A" table:number-columns-repeated="5"/>
        <table:table-row>
          <table:table-cell table:style-name="Tablica1.A1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ica1.A1" office:value-type="string">
            <text:p text:style-name="P1"/>
          </table:table-cell>
          <table:table-cell table:style-name="Tablica1.A1" office:value-type="string">
            <text:p text:style-name="P1"/>
          </table:table-cell>
          <table:table-cell table:style-name="Tablica1.A1" office:value-type="string">
            <text:p text:style-name="P1"/>
          </table:table-cell>
          <table:table-cell table:style-name="Tablica1.E1" office:value-type="string">
            <text:p text:style-name="P1"/>
          </table:table-cell>
        </table:table-row>
        <table:table-row>
          <table:table-cell table:style-name="Tablica1.A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E2" office:value-type="string">
            <text:p text:style-name="P1"/>
          </table:table-cell>
        </table:table-row>
        <table:table-row>
          <table:table-cell table:style-name="Tablica1.A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E2" office:value-type="string">
            <text:p text:style-name="P1"/>
          </table:table-cell>
        </table:table-row>
        <table:table-row>
          <table:table-cell table:style-name="Tablica1.A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E2" office:value-type="string">
            <text:p text:style-name="P1"/>
          </table:table-cell>
        </table:table-row>
        <table:table-row>
          <table:table-cell table:style-name="Tablica1.A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E2" office:value-type="string">
            <text:p text:style-name="P1"/>
          </table:table-cell>
        </table:table-row>
        <table:table-row>
          <table:table-cell table:style-name="Tablica1.A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E2" office:value-type="string"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6:32:33.778000000</meta:creation-date>
    <dc:date>2020-05-14T19:09:27.585000000</dc:date>
    <meta:editing-duration>PT3H16M17S</meta:editing-duration>
    <meta:editing-cycles>4</meta:editing-cycles>
    <meta:generator>LibreOffice/6.2.5.2$Windows_X86_64 LibreOffice_project/1ec314fa52f458adc18c4f025c545a4e8b22c159</meta:generator>
    <meta:document-statistic meta:table-count="1" meta:image-count="0" meta:object-count="0" meta:page-count="3" meta:paragraph-count="9" meta:word-count="78" meta:character-count="554" meta:non-whitespace-character-count="465"/>
  </office:meta>
</office:document-meta>
</file>