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652" officeooo:paragraph-rsid="00004652"/>
    </style:style>
    <style:style style:name="P2" style:family="paragraph" style:parent-style-name="Standard">
      <style:text-properties fo:font-weight="bold" officeooo:rsid="00004652" officeooo:paragraph-rsid="00004652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0.266cm"/>
        </style:tab-stops>
      </style:paragraph-properties>
      <style:text-properties fo:font-weight="bold" officeooo:rsid="0001236b" officeooo:paragraph-rsid="00019698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0.266cm"/>
        </style:tab-stops>
      </style:paragraph-properties>
      <style:text-properties fo:font-weight="bold" officeooo:rsid="00019698" officeooo:paragraph-rsid="00019698" style:font-weight-asian="bold" style:font-weight-complex="bold"/>
    </style:style>
    <style:style style:name="P5" style:family="paragraph" style:parent-style-name="Standard">
      <style:text-properties fo:font-weight="normal" officeooo:rsid="00004652" officeooo:paragraph-rsid="00004652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0.266cm"/>
        </style:tab-stops>
      </style:paragraph-properties>
      <style:text-properties fo:font-weight="normal" officeooo:rsid="00004652" officeooo:paragraph-rsid="00004652" style:font-weight-asian="normal" style:font-weight-complex="normal"/>
    </style:style>
    <style:style style:name="P7" style:family="paragraph" style:parent-style-name="Standard">
      <style:text-properties fo:font-weight="normal" officeooo:rsid="0001236b" officeooo:paragraph-rsid="0001236b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04652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04652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0.266cm"/>
        </style:tab-stops>
      </style:paragraph-properties>
      <style:text-properties fo:font-size="12pt" officeooo:paragraph-rsid="00004652" style:font-size-asian="12pt" style:font-size-complex="12pt"/>
    </style:style>
    <style:style style:name="P11" style:family="paragraph" style:parent-style-name="Standard">
      <style:paragraph-properties style:text-autospace="none"/>
      <style:text-properties fo:font-size="12pt" officeooo:paragraph-rsid="00004652" style:font-size-asian="12pt" style:font-name-complex="Calibri" style:font-size-complex="12pt"/>
    </style:style>
    <style:style style:name="P12" style:family="paragraph" style:parent-style-name="Standard">
      <style:paragraph-properties>
        <style:tab-stops>
          <style:tab-stop style:position="10.266cm"/>
        </style:tab-stops>
      </style:paragraph-properties>
      <style:text-properties fo:font-size="12pt" officeooo:rsid="00004652" officeooo:paragraph-rsid="00004652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004652" style:font-size-asian="12pt" style:font-weight-asian="bold" style:font-size-complex="12pt"/>
    </style:style>
    <style:style style:name="T1" style:family="text">
      <style:text-properties fo:font-weight="bold" style:font-name-asian="TimesNewRomanPSMT" style:font-weight-asian="bold"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19698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19698" style:font-size-asian="12pt" style:font-weight-asian="normal" style:font-size-complex="12pt" style:font-weight-complex="normal"/>
    </style:style>
    <style:style style:name="T10" style:family="text">
      <style:text-properties fo:color="#bf0041"/>
    </style:style>
    <style:style style:name="T11" style:family="text">
      <style:text-properties officeooo:rsid="000123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39"/>ČETVRTAK(14.5.)</text:p>
      <text:p text:style-name="P2"/>
      <text:p text:style-name="P2">1.i 2.sat: HRVATSKI JEZIK</text:p>
      <text:p text:style-name="P1"><text:s text:c="33"/><text:span text:style-name="T1">Dvotočka i zarez u nabrajanju, Naš razred </text:span>(U/260. Str.)</text:p>
      <text:p text:style-name="P1"/>
      <text:p text:style-name="P5">Aktivnosti</text:p>
      <text:p text:style-name="P5"/>
      <text:p text:style-name="P5">1.Pogledaj kroz prozor te nabroji što sve vidiš!</text:p>
      <text:p text:style-name="P5"/>
      <text:p text:style-name="P5">2. U čitanci na 260. str. pročitaj pod <text:span text:style-name="T3">“znamo..”</text:span> i “<text:span text:style-name="T3">naučit ćemo..”</text:span></text:p>
      <text:p text:style-name="P5"><text:span text:style-name="T3"/></text:p>
      <text:p text:style-name="P5">3. Pročitaj tekst “Naš razred” te <text:span text:style-name="T3">odgovori na 1.- 4. pitanje</text:span>. <text:span text:style-name="T11">Primjetili se da u tekstu ima puno nabrajanja.</text:span></text:p>
      <text:p text:style-name="P5"/>
      <text:p text:style-name="P7">4.Naučit ćete kako se<text:span text:style-name="T3"> dvotočka i zarez</text:span> pravilno pišu u nabrajanju i pisanje riječca I i TE u nabrajanju</text:p>
      <text:p text:style-name="P7"><text:s text:c="2"/><text:span text:style-name="T3"><text:s/>Dobro prouči primjere u 5.zad. te pročitaj pravilo</text:span>.</text:p>
      <text:p text:style-name="P7"/>
      <text:p text:style-name="P7">5. <text:span text:style-name="T3">Šesti zad. ne trebaš pisati već samo podcrtaj u tekst</text:span>u, a zatim <text:span text:style-name="T3">riješi 7. i 10. zad</text:span>.(pod <text:span text:style-name="T3">d </text:span>ćeš ponoviti i kratice) .Pazi da ispred nabrajanja staviš dvotočku.</text:p>
      <text:p text:style-name="P7"/>
      <text:p text:style-name="P7">6. Prepiši u <text:span text:style-name="T3">bilježnicu:</text:span></text:p>
      <text:p text:style-name="P8"><text:span text:style-name="T7">Dvotočka i zarez u nabrajanju</text:span></text:p>
      <text:p text:style-name="P13">Naš razred</text:p>
      <text:p text:style-name="P9"><text:span text:style-name="T4"><text:s text:c="41"/></text:span>Stipe Marjanović</text:p>
      <text:p text:style-name="P9"/>
      <text:p text:style-name="P10">U prvom redu sjede: Josip, Jakov, Marina, Dora, Ante, Vinka, Matea i Luka.</text:p>
      <text:p text:style-name="P10">U pernici držimo: olovke, bojice, šiljilo te flomastere.</text:p>
      <text:p text:style-name="P10"/>
      <text:p text:style-name="P11">U rečenici se<text:span text:style-name="T10"> dvotočka</text:span> piše i<text:span text:style-name="T10">spred nabrajanja</text:span>. Riječi koje se nabrajaju iza dvotočke odvajaju se <text:span text:style-name="T10">zarezom</text:span>.</text:p>
      <text:p text:style-name="P11"><text:s/><text:span text:style-name="T10">Između dviju posljednjih riječi </text:span>u nabrajanju umjesto zareza piše se riječ <text:span text:style-name="T10">i</text:span> ili <text:span text:style-name="T10">te.</text:span></text:p>
      <text:p text:style-name="P11"><text:span text:style-name="T10"/></text:p>
      <text:p text:style-name="P12"><text:span text:style-name="T3">Dopuni po izboru tako da primijeniš pravilo</text:span>:</text:p>
      <text:p text:style-name="P10">U našoj učionici:</text:p>
      <text:p text:style-name="P10">U mojoj školskoj torbi:</text:p>
      <text:p text:style-name="P6"><text:span text:style-name="T5">Članovi moje obitelji su:</text:span></text:p>
      <text:p text:style-name="P6"/>
      <text:p text:style-name="P3"><text:span text:style-name="T5">DZ/</text:span><text:span text:style-name="T6">8. i 9. zad.,262.str. </text:span><text:span text:style-name="T9">(Pazi, ispred posljednje riječi dodaj i ili te.Ponekad kad nabrajanje nije gotovo</text:span></text:p>
      <text:p text:style-name="P3"><text:span text:style-name="T9"><text:s text:c="7"/>na kraju se napišu samo tri točke…)</text:span></text:p>
      <text:p text:style-name="P3"><text:span text:style-name="T9"/></text:p>
      <text:p text:style-name="P4"><text:span text:style-name="T5">3. i 4.sat: ENGLESKI JEZIK</text:span></text:p>
      <text:p text:style-name="P4"><text:span text:style-name="T8"><text:s text:c="34"/>Zadatci u prilog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3T19:52:20.246000000</dc:date>
    <meta:editing-duration>PT6M29S</meta:editing-duration>
    <meta:editing-cycles>1</meta:editing-cycles>
    <meta:document-statistic meta:table-count="0" meta:image-count="0" meta:object-count="0" meta:page-count="1" meta:paragraph-count="27" meta:word-count="224" meta:character-count="1495" meta:non-whitespace-character-count="1140"/>
  </office:meta>
</office:document-meta>
</file>