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05a77" officeooo:paragraph-rsid="00005a77" style:font-weight-asian="bold" style:font-weight-complex="bold"/>
    </style:style>
    <style:style style:name="P2" style:family="paragraph" style:parent-style-name="Standard">
      <style:text-properties fo:font-weight="bold" officeooo:paragraph-rsid="0000c338" style:font-weight-asian="bold" style:font-weight-complex="bold"/>
    </style:style>
    <style:style style:name="P3" style:family="paragraph" style:parent-style-name="Standard">
      <style:text-properties fo:font-weight="bold" officeooo:paragraph-rsid="000178ce" style:font-weight-asian="bold" style:font-weight-complex="bold"/>
    </style:style>
    <style:style style:name="P4" style:family="paragraph" style:parent-style-name="Standard">
      <style:text-properties fo:font-weight="normal" officeooo:rsid="00005a77" officeooo:paragraph-rsid="00005a77" style:font-weight-asian="normal" style:font-weight-complex="normal"/>
    </style:style>
    <style:style style:name="P5" style:family="paragraph" style:parent-style-name="Standard">
      <style:paragraph-properties fo:line-height="100%"/>
      <style:text-properties fo:font-size="12pt" officeooo:paragraph-rsid="00005a77" style:font-size-asian="12pt" style:font-size-complex="12pt"/>
    </style:style>
    <style:style style:name="P6" style:family="paragraph" style:parent-style-name="Standard">
      <style:text-properties fo:font-size="12pt" fo:font-weight="bold" officeooo:paragraph-rsid="0000c338"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00%"/>
      <style:text-properties fo:font-style="normal" fo:font-weight="normal" officeooo:rsid="00005a77" officeooo:paragraph-rsid="00005a77" style:font-style-asian="normal" style:font-weight-asian="normal" style:font-style-complex="normal" style:font-weight-complex="normal"/>
    </style:style>
    <style:style style:name="P8" style:family="paragraph" style:parent-style-name="Standard">
      <style:paragraph-properties fo:margin-top="0cm" fo:margin-bottom="0cm" loext:contextual-spacing="false" fo:line-height="100%"/>
      <style:text-properties fo:font-style="normal" fo:font-weight="normal" officeooo:rsid="0000c338" officeooo:paragraph-rsid="0000c338" style:font-style-asian="normal" style:font-weight-asian="normal" style:font-style-complex="normal" style:font-weight-complex="normal"/>
    </style:style>
    <style:style style:name="P9" style:family="paragraph" style:parent-style-name="Standard">
      <style:paragraph-properties fo:margin-top="0cm" fo:margin-bottom="0cm" loext:contextual-spacing="false" fo:line-height="100%"/>
      <style:text-properties fo:font-style="normal" fo:font-weight="bold" officeooo:rsid="00005a77" officeooo:paragraph-rsid="00005a77" style:font-style-asian="normal" style:font-weight-asian="bold" style:font-style-complex="normal" style:font-weight-complex="bold"/>
    </style:style>
    <style:style style:name="P10" style:family="paragraph" style:parent-style-name="Standard">
      <style:paragraph-properties fo:margin-top="0cm" fo:margin-bottom="0cm" loext:contextual-spacing="false" fo:line-height="100%"/>
      <style:text-properties officeooo:paragraph-rsid="00005a77"/>
    </style:style>
    <style:style style:name="P11" style:family="paragraph" style:parent-style-name="Standard">
      <style:paragraph-properties fo:margin-top="0cm" fo:margin-bottom="0cm" loext:contextual-spacing="false" fo:line-height="100%"/>
      <style:text-properties fo:font-size="12pt" fo:font-style="normal" fo:font-weight="normal" officeooo:rsid="00005a77" officeooo:paragraph-rsid="00005a77" style:font-size-asian="12pt" style:font-style-asian="normal" style:font-weight-asian="normal" style:font-size-complex="12pt" style:font-style-complex="normal" style:font-weight-complex="normal"/>
    </style:style>
    <style:style style:name="P12" style:family="paragraph" style:parent-style-name="Standard">
      <style:paragraph-properties fo:margin-top="0cm" fo:margin-bottom="0cm" loext:contextual-spacing="false" fo:line-height="100%"/>
      <style:text-properties fo:font-size="12pt" fo:font-style="normal" fo:font-weight="normal" officeooo:rsid="00005a77" officeooo:paragraph-rsid="0000c338" style:font-size-asian="12pt" style:font-style-asian="normal" style:font-weight-asian="normal" style:font-size-complex="12pt" style:font-style-complex="normal" style:font-weight-complex="normal"/>
    </style:style>
    <style:style style:name="P13" style:family="paragraph" style:parent-style-name="Standard">
      <style:paragraph-properties fo:margin-top="0cm" fo:margin-bottom="0cm" loext:contextual-spacing="false" fo:line-height="100%"/>
      <style:text-properties fo:font-size="12pt" fo:font-style="normal" fo:font-weight="normal" officeooo:rsid="000178ce" officeooo:paragraph-rsid="000178ce"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cm" fo:margin-bottom="0cm" loext:contextual-spacing="false" fo:line-height="100%"/>
      <style:text-properties fo:font-size="12pt" fo:font-style="normal" fo:font-weight="bold" officeooo:rsid="000178ce" officeooo:paragraph-rsid="000178ce" style:font-size-asian="12pt" style:font-style-asian="normal" style:font-weight-asian="bold" style:font-size-complex="12pt" style:font-style-complex="normal" style:font-weight-complex="bold"/>
    </style:style>
    <style:style style:name="P15" style:family="paragraph" style:parent-style-name="Standard">
      <style:paragraph-properties fo:margin-top="0cm" fo:margin-bottom="0cm" loext:contextual-spacing="false" fo:line-height="100%"/>
      <style:text-properties fo:font-size="12pt" fo:font-style="normal" fo:font-weight="bold" officeooo:rsid="00005a77" officeooo:paragraph-rsid="00005a77" style:font-size-asian="12pt" style:font-style-asian="normal" style:font-weight-asian="bold" style:font-size-complex="12pt" style:font-style-complex="normal" style:font-weight-complex="bold"/>
    </style:style>
    <style:style style:name="P16" style:family="paragraph" style:parent-style-name="Standard">
      <style:paragraph-properties fo:margin-top="0cm" fo:margin-bottom="0cm" loext:contextual-spacing="false" fo:line-height="100%"/>
      <style:text-properties fo:font-size="12pt" fo:font-style="normal" fo:font-weight="bold" officeooo:rsid="00005a77" officeooo:paragraph-rsid="0000c338" style:font-size-asian="12pt" style:font-style-asian="normal" style:font-weight-asian="bold" style:font-size-complex="12pt" style:font-style-complex="normal" style:font-weight-complex="bold"/>
    </style:style>
    <style:style style:name="T1" style:family="text">
      <style:text-properties fo:font-style="italic" style:font-style-asian="italic"/>
    </style:style>
    <style:style style:name="T2" style:family="text">
      <style:text-properties fo:font-size="12pt" style:font-size-asian="12pt" style:font-size-complex="12pt"/>
    </style:style>
    <style:style style:name="T3" style:family="text">
      <style:text-properties fo:font-size="12pt" fo:font-style="normal" fo:font-weight="normal" officeooo:rsid="00005a77" style:font-size-asian="12pt" style:font-style-asian="normal" style:font-weight-asian="normal" style:font-size-complex="12pt" style:font-style-complex="normal" style:font-weight-complex="normal"/>
    </style:style>
    <style:style style:name="T4" style:family="text">
      <style:text-properties fo:font-style="normal" fo:font-weight="normal" officeooo:rsid="00005a77" style:font-style-asian="normal" style:font-weight-asian="normal" style:font-style-complex="normal" style:font-weight-complex="normal"/>
    </style:style>
    <style:style style:name="T5" style:family="text">
      <style:text-properties officeooo:rsid="0000c338"/>
    </style:style>
    <style:style style:name="T6" style:family="text">
      <style:text-properties fo:font-weight="bold" style:font-weight-asian="bold" style:font-weight-complex="bold"/>
    </style:style>
    <style:style style:name="T7" style:family="text">
      <style:text-properties fo:font-size="14pt" style:font-size-asian="14pt"/>
    </style:style>
    <style:style style:name="T8" style:family="text">
      <style:text-properties fo:font-size="14pt" officeooo:rsid="000178ce" style:font-size-asian="14pt"/>
    </style:style>
    <style:style style:name="T9" style:family="text">
      <style:text-properties officeooo:rsid="000178c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text:p>
      <text:p text:style-name="P1"><text:s text:c="40"/>ČETVRTAK(14.5.)</text:p>
      <text:p text:style-name="P1"><text:s text:c="19"/></text:p>
      <text:p text:style-name="P1">1.i 2. sat: HRVATSKI JEZIK</text:p>
      <text:p text:style-name="P1"><text:s text:c="48"/>Lektira:Pale sam na svijetu</text:p>
      <text:p text:style-name="P1"/>
      <text:p text:style-name="P4">Aktivnosti</text:p>
      <text:p text:style-name="P4"/>
      <text:p text:style-name="P4">1.Pokušaj odgovoriti usmeno na pitanja:</text:p>
      <text:p text:style-name="P4"><text:span text:style-name="T1"><text:s text:c="3"/>Tko čini tvoju obitelj? Kako se osjećaš dok si s članovima svoje obitelji? Zamislite što bi se dogodilo <text:s text:c="3"/>da se jednog dana probudite potpuno sami na svijetu?</text:span></text:p>
      <text:p text:style-name="P7">Danas ćete čitati <text:s/>priču <text:span text:style-name="T6">Pale sam na svijetu, Jensa Sigsgaarda</text:span>.Glavni je lik dječak po imenu <text:span text:style-name="T6">Pale.</text:span></text:p>
      <text:p text:style-name="P7">Što mu jednog dana dogodilo, saznat ćete kad poslušate ili pročitate priču.</text:p>
      <text:p text:style-name="P7"/>
      <text:p text:style-name="P9">U prilogu ću dodati pdf za čitanje!</text:p>
      <text:p text:style-name="P9">Slušati i gledati možete preko Youtube <text:span text:style-name="T9">kanala </text:span>Pale sam na svijetu!</text:p>
      <text:p text:style-name="P9"/>
      <text:p text:style-name="P7">2. Nakon čitanja ili slušanja,<text:span text:style-name="T6"> razmisli o priči:</text:span></text:p>
      <text:p text:style-name="P7"><text:s text:c="3"/>T<text:span text:style-name="T1">ko je glavni lik u ovoj priči? Kakav je dječak Pale?</text:span> <text:span text:style-name="T1">Što se jednog jutra dogodilo? Kako se Pale osjećao kad nije pronašao roditelje? Kamo se Pale najprije zaputio? Gdje je sve Pale bio dok je sam lutao? Što je Pale shvatio? </text:span></text:p>
      <text:p text:style-name="P8"><text:span text:style-name="T1">A</text:span>ko ti se priča svidjela nacrtaj u pisanku prije ili nakon pisanja <text:span text:style-name="T6">veselog</text:span> smješka, ako nije <text:span text:style-name="T6">tužnog.</text:span></text:p>
      <text:p text:style-name="P7"/>
      <text:p text:style-name="P10"><text:span text:style-name="T4">3.Zapišite u pisanku:</text:span></text:p>
      <text:p text:style-name="P10"><text:span text:style-name="T3"><text:s text:c="28"/></text:span><text:span text:style-name="T2">PALE SAM NA SVIJETU</text:span></text:p>
      <text:p text:style-name="P5"><text:s text:c="42"/>JENS SIGSGAARD</text:p>
      <text:p text:style-name="P5"/>
      <text:p text:style-name="P5">U OVOJ PRIČI GLAVNI LIK JE PALE.</text:p>
      <text:p text:style-name="P5">POUKA PRIČE: NE MOŽEMO ŽIVJETI SAMI!</text:p>
      <text:p text:style-name="P11">NAJVAŽNIJI SU OBITELJ I PRIJATELJI.</text:p>
      <text:p text:style-name="P14">DZ</text:p>
      <text:p text:style-name="P15">ODGOVORI<text:span text:style-name="T5">TE </text:span><text:s/>NA PITANJA: <text:span text:style-name="T5">(odgovore napišite punim rečenicama bez prepisivanja pitanja)</text:span></text:p>
      <text:p text:style-name="P16"><text:s/>BISTE LI VI ŽELJELI ŽIVJETI SAMI NA SVIJETU? </text:p>
      <text:p text:style-name="P16"><text:s/>KAKO BISTE SE OSJEĆALI? </text:p>
      <text:p text:style-name="P16"><text:s/>GDJE SE VI NAJBOLJE OSJEĆATE? </text:p>
      <text:p text:style-name="P16"/>
      <text:p text:style-name="P6">NACRTAJ<text:span text:style-name="T9">TE </text:span>DOGAĐAJE IZ PRIČE, <text:span text:style-name="T9">REDOM KAKO SU NIŽU.</text:span></text:p>
      <text:p text:style-name="P2"/>
      <text:p text:style-name="P2"><text:span text:style-name="T7"><text:s text:c="3"/>Pale se budi sam u krevetu. <text:s text:c="17"/></text:span><text:span text:style-name="T8">P</text:span><text:span text:style-name="T7">ale vozi tramvaj.</text:span></text:p>
      <text:p text:style-name="P2"><text:span text:style-name="T7"/></text:p>
      <text:p text:style-name="P2"><text:span text:style-name="T7"><text:s text:c="3"/>Pale je sam u parku.</text:span> <text:s text:c="33"/><text:span text:style-name="T7">Pale kuha.</text:span></text:p>
      <text:p text:style-name="P2"><text:span text:style-name="T7"><text:s text:c="9"/></text:span></text:p>
      <text:p text:style-name="P2"><text:span text:style-name="T7"><text:s text:c="3"/>Pale vozi avion. <text:s text:c="34"/>Pale se probudio.</text:span></text:p>
      <text:p text:style-name="P2"><text:span text:style-name="T7"><text:s text:c="64"/>Mama je pokraj njega.</text:span></text:p>
      <text:p text:style-name="P12"/>
      <text:p text:style-name="P12"/>
      <text:p text:style-name="P14">3. i 4.sat:ENGLESKI JEZIK</text:p>
      <text:p text:style-name="P13"><text:s text:c="26"/>Zadatci u prilog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5-13T17:39:01.384000000</dc:date>
    <meta:editing-duration>PT10M7S</meta:editing-duration>
    <meta:editing-cycles>1</meta:editing-cycles>
    <meta:document-statistic meta:table-count="0" meta:image-count="0" meta:object-count="0" meta:page-count="1" meta:paragraph-count="34" meta:word-count="253" meta:character-count="1871" meta:non-whitespace-character-count="1263"/>
  </office:meta>
</office:document-meta>
</file>