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0e6bf6" officeooo:paragraph-rsid="000398e0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e6bf6" officeooo:paragraph-rsid="000398e0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navljanje</text:span></text:p>
      <text:p text:style-name="P2"><text:span text:style-name="T1"/></text:p>
      <text:p text:style-name="P1"><text:span text:style-name="T1">Još danas ponavljamo sve što smo naučili u ovoj cjelini. Ponovno ponovite što je živo, a što neživo, što je cjelina, a što su dijelovi. Ponovimo i što su to svojstva, a što tvari, te što je potrebno biljci za njezin rast i razvoj. </text:span></text:p>
      <text:p text:style-name="P1"><text:span text:style-name="T1"/></text:p>
      <text:p text:style-name="P1"><text:span text:style-name="T1">Također, podsjećam da do ponedjeljka, tko još nije, pošalje rezultate i sliku svog rasta i razvoja graha. Vidim da su već jako lijepi i veliki, a neki su svoje već i presadili u vrt. Bravo! Ponosna sam na vas. :)</text:span></text:p>
      <text:p text:style-name="P1"><text:span text:style-name="T1"/></text:p>
      <text:p text:style-name="P1"><text:span text:style-name="T1">Evo kako ćemo danas ponavljati. </text:span></text:p>
      <text:p text:style-name="P1"><text:span text:style-name="T1">Sve ćemo ponoviti pomoću slijedećih edukativnih igara (Wordwall):</text:span></text:p>
      <text:p text:style-name="P1"><text:span text:style-name="T1"/></text:p>
      <text:p text:style-name="P1"><text:span text:style-name="T1">Tvari i njihova svojstva: </text:span></text:p>
      <text:p text:style-name="P1"><text:a xlink:type="simple" xlink:href="https://wordwall.net/hr/resource/1765946/priroda-i-društvo/svojstva-tvari" text:style-name="Internet_20_link" text:visited-style-name="Visited_20_Internet_20_Link">https://wordwall.net/hr/resource/1765946/priroda-i-dru%c5%a1tvo/svojstva-tvari</text:a><text:span text:style-name="T1"> </text:span></text:p>
      <text:p text:style-name="P1"><text:span text:style-name="T1"/></text:p>
      <text:p text:style-name="P1"><text:span text:style-name="T1">Cjelina i dijelovi:</text:span></text:p>
      <text:p text:style-name="P1"><text:a xlink:type="simple" xlink:href="https://wordwall.net/hr/resource/1573957/priroda-i-društvo/cjelina-i-dijelovi" text:style-name="Internet_20_link" text:visited-style-name="Visited_20_Internet_20_Link">https://wordwall.net/hr/resource/1573957/priroda-i-dru%c5%a1tvo/cjelina-i-dijelovi</text:a><text:span text:style-name="T1"> </text:span></text:p>
      <text:p text:style-name="P1"><text:span text:style-name="T1"/></text:p>
      <text:p text:style-name="P1"><text:span text:style-name="T1">Živo i neživo:</text:span></text:p>
      <text:p text:style-name="P1"><text:a xlink:type="simple" xlink:href="https://wordwall.net/hr/resource/625481/priroda-i-društvo/živo-ili-neživo" text:style-name="Internet_20_link" text:visited-style-name="Visited_20_Internet_20_Link">https://wordwall.net/hr/resource/625481/priroda-i-dru%c5%a1tvo/%c5%beivo-ili-ne%c5%beivo</text:a><text:span text:style-name="T1"> </text:span></text:p>
      <text:p text:style-name="P1"><text:span text:style-name="T1"/></text:p>
      <text:p text:style-name="P1"><text:span text:style-name="T1">Rast i razvoj biljke:</text:span></text:p>
      <text:p text:style-name="P1"><text:a xlink:type="simple" xlink:href="https://wordwall.net/hr/resource/1059267/priroda-i-društvo/rast-i-razvoj-biljke" text:style-name="Internet_20_link" text:visited-style-name="Visited_20_Internet_20_Link">https://wordwall.net/hr/resource/1059267/priroda-i-dru%c5%a1tvo/rast-i-razvoj-biljke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08:45.566000000</meta:creation-date>
    <dc:date>2020-05-13T11:09:13.701000000</dc:date>
    <meta:editing-duration>PT27S</meta:editing-duration>
    <meta:editing-cycles>2</meta:editing-cycles>
    <meta:document-statistic meta:table-count="0" meta:image-count="0" meta:object-count="0" meta:page-count="1" meta:paragraph-count="13" meta:word-count="116" meta:character-count="967" meta:non-whitespace-character-count="857"/>
    <meta:generator>LibreOffice/6.2.5.2$Windows_X86_64 LibreOffice_project/1ec314fa52f458adc18c4f025c545a4e8b22c159</meta:generator>
  </office:meta>
</office:document-meta>
</file>