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rsid="000e6bf6" officeooo:paragraph-rsid="0001e3c2" style:font-size-asian="12.25pt" style:font-weight-asian="normal" style:font-size-complex="14pt" style:font-weight-complex="normal"/>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normal" officeooo:rsid="000e6bf6" officeooo:paragraph-rsid="0001e3c2" style:font-size-asian="12.25pt" style:font-weight-asian="normal" style:font-size-complex="14pt" style:font-weight-complex="normal"/>
    </style:style>
    <style:style style:name="P3" style:family="paragraph" style:parent-style-name="Standard">
      <style:text-properties style:font-name="Times New Roman" fo:font-size="14pt" style:text-underline-style="solid" style:text-underline-width="auto" style:text-underline-color="font-color" fo:font-weight="bold" officeooo:rsid="000e6bf6" officeooo:paragraph-rsid="0001e3c2" style:font-size-asian="12.25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0e6bf6" officeooo:paragraph-rsid="0001e3c2" style:font-size-asian="12.25pt" style:font-weight-asian="bold" style:font-size-complex="14pt" style:font-weight-complex="bold"/>
    </style:style>
    <style:style style:name="T1" style:family="text">
      <style:text-properties style:text-underline-style="none"/>
    </style:style>
    <style:style style:name="T2" style:family="text">
      <style:text-properties style:text-underline-style="none" officeooo:rsid="0001e3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isanje na zadani poticaj</text:span></text:p>
      <text:p text:style-name="P4"><text:span text:style-name="T1"/></text:p>
      <text:p text:style-name="P1"><text:span text:style-name="T1">Dragi moji, danas ćemo po prvi puta napisati/složiti svoju vlastitu priči po zadanim slikama. </text:span></text:p>
      <text:p text:style-name="P1"><text:span text:style-name="T1">Dragi roditelji, molim vas da ne pomažete djeci u osmišljavanju priče. Nije za ocjenu, nije bitno hoće li nešto možda biti pogrešno napisano. Važno mi je da vidim kako razmišljaju, kako osmišljavaju rečenice i spajaju ih u priču. </text:span></text:p>
      <text:p text:style-name="P1"><text:span text:style-name="T1"/></text:p>
      <text:p text:style-name="P1"><text:span text:style-name="T1">Dakle, počinjemo. Za ovaj zadatak imate vremena do ponedjeljka ujutro. Zamolila bih roditelje da mi do ponedjeljka pošalju ovu zadaću (više ništa osim ovoga neće biti potrebno slikati do početka idućeg tjedna). </text:span></text:p>
      <text:p text:style-name="P1"><text:span text:style-name="T1"/></text:p>
      <text:p text:style-name="P1"><text:span text:style-name="T1">Prvo otvorite dokument pod nazivom slikopriča. Dobro pogledajte i proučite svaku, ali baš svaku sličicu. Obratite pozornost na sitne detalje, one koje ne možete odmah uočiti. Ne zaboravite, najbolje priče nastaju upravo iz tih malih detalja. Zatim osmislite naslov slikopriče. Nakon toga, usmeno, ispričajte priču na glas, sebi ili roditeljima. Pripazite na detalje koje sam vam napomenula, osmislite priču, što se događa s bubamarom? </text:span></text:p>
      <text:p text:style-name="P1"><text:span text:style-name="T1"/></text:p>
      <text:p text:style-name="P1"><text:span text:style-name="T1">Kada ste već osmisliti priču, zapišite je. Napišite:</text:span></text:p>
      <text:p text:style-name="P1"><text:span text:style-name="T1"/></text:p>
      <text:p text:style-name="P2"><text:span text:style-name="T1">ŠKOLSKI RAD</text:span></text:p>
      <text:p text:style-name="P1"><text:span text:style-name="T1"/></text:p>
      <text:p text:style-name="P1"><text:span text:style-name="T1">Zatim napišite naslov svoje priče, i ukratko, razrađujući sličicu po sličicu, napišite priču. Ona ne mora biti jako duga. </text:span></text:p>
      <text:p text:style-name="P1"><text:span text:style-name="T1"/></text:p>
      <text:p text:style-name="P1"><text:span text:style-name="T1">Roditelji, smijete pogledati priču vaše djece i kako s</text:span><text:span text:style-name="T2">u</text:span><text:span text:style-name="T1"> napisali, no, molim vas, da nikako ne mijenjate redoslijed rečenica, riječi ili način na koji se je vaše dijete izrazilo jer, vjerujte mi, sigurno ima razloga zašto je izabralo baš taj način. :</text:span><text:span text:style-name="T2">) </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1:09:23.980000000</meta:creation-date>
    <dc:date>2020-05-13T11:10:59.198000000</dc:date>
    <meta:editing-duration>PT1M35S</meta:editing-duration>
    <meta:editing-cycles>1</meta:editing-cycles>
    <meta:document-statistic meta:table-count="0" meta:image-count="0" meta:object-count="0" meta:page-count="1" meta:paragraph-count="9" meta:word-count="223" meta:character-count="1431" meta:non-whitespace-character-count="1211"/>
    <meta:generator>LibreOffice/6.2.5.2$Windows_X86_64 LibreOffice_project/1ec314fa52f458adc18c4f025c545a4e8b22c159</meta:generator>
  </office:meta>
</office:document-meta>
</file>