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  SAT</text:p>
      <text:p text:style-name="P1">U nedjelju smo proslavili MAJČIN DAN. Mjesec svibanj posvećen je Isusovoj majci Mariji.</text:p>
      <text:p text:style-name="P1">1. U našem udžbeniku otvori 88. stranicu i nađi naslov koji sam gore napisao, napiši ga u svoju crtančicu. Ispod njega napiši riječi napisane crvenom i zelenom bojom:</text:p>
      <text:p text:style-name="P2">                <text:span text:style-name="T1">MAMA, HVALA TI!</text:span></text:p>
      <text:p text:style-name="P2">                <text:span text:style-name="T1">MAMA, VOLIM TE!</text:span></text:p>
      <text:p text:style-name="P1">Pročitaj pjesmicu, koja je ispod toga i o njoj malo razmisli.</text:p>
      <text:p text:style-name="P1">2. U crtančicu, u gornjem dijelu gdje nema crta, nacrtaj veliko srce i u njega napiši </text:p>
      <text:p text:style-name="P2">     <text:span text:style-name="T1">VOLIM TE MAMA!</text:span></text:p>
      <text:p text:style-name="P1"/>
      <text:p text:style-name="P1">2.  SAT</text:p>
      <text:p text:style-name="P1">Nastavljamo dalje u radnoj bilježnici na 66. stranici.</text:p>
      <text:p text:style-name="P1">Imaš dva zadatka:</text:p>
      <text:p text:style-name="P1">1. Napiši ime svoje mame. Ispod toga su dvije kružnice, u njih odgovori na postavljeno pitanje. Treba napisati dvije sličnosti tvoje i Isusove mame. Prvi krug oboji crvenom bojicom (cijeli), a zatim drugi žutom. U sredini ćeš dobiti novu boju (zelenu).</text:p>
      <text:p text:style-name="P1">2. Napiši kratko: Čime možeš razveseliti svoju mamu?</text:p>
      <text:p text:style-name="P1">Ugodan rad i svako dobro svima, posebno tvojoj m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2T20:15:26.004000000</dc:date>
    <meta:editing-duration>PT14S</meta:editing-duration>
    <meta:editing-cycles>1</meta:editing-cycles>
    <meta:document-statistic meta:table-count="0" meta:image-count="0" meta:object-count="0" meta:page-count="1" meta:paragraph-count="14" meta:word-count="150" meta:character-count="922" meta:non-whitespace-character-count="746"/>
  </office:meta>
</office:document-meta>
</file>