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01cm" fo:margin-left="-0.199cm" table:align="left" style:writing-mode="lr-tb"/>
    </style:style>
    <style:style style:name="Tablica1.A" style:family="table-column">
      <style:table-column-properties style:column-width="16.40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1d96c" officeooo:paragraph-rsid="0001d96c"/>
    </style:style>
    <style:style style:name="P2" style:family="paragraph" style:parent-style-name="Standard">
      <style:text-properties fo:font-weight="bold" officeooo:rsid="0001d96c" officeooo:paragraph-rsid="0001d96c" style:font-weight-asian="bold" style:font-weight-complex="bold"/>
    </style:style>
    <style:style style:name="P3" style:family="paragraph" style:parent-style-name="Standard">
      <style:text-properties fo:font-weight="bold" officeooo:rsid="0002c0dc" officeooo:paragraph-rsid="0002c0dc" style:font-weight-asian="bold" style:font-weight-complex="bold"/>
    </style:style>
    <style:style style:name="P4" style:family="paragraph" style:parent-style-name="Standard">
      <style:text-properties fo:font-weight="bold" officeooo:rsid="0002c0dc" officeooo:paragraph-rsid="00030dc2" style:font-weight-asian="bold" style:font-weight-complex="bold"/>
    </style:style>
    <style:style style:name="P5" style:family="paragraph" style:parent-style-name="Standard">
      <style:text-properties fo:font-weight="bold" officeooo:rsid="00030dc2" officeooo:paragraph-rsid="00030dc2" style:font-weight-asian="bold" style:font-weight-complex="bold"/>
    </style:style>
    <style:style style:name="P6" style:family="paragraph" style:parent-style-name="Standard">
      <style:text-properties fo:font-weight="bold" officeooo:rsid="00060d83" officeooo:paragraph-rsid="00060d83" style:font-weight-asian="bold" style:font-weight-complex="bold"/>
    </style:style>
    <style:style style:name="P7" style:family="paragraph" style:parent-style-name="Standard">
      <style:text-properties fo:font-weight="normal" officeooo:rsid="0001d96c" officeooo:paragraph-rsid="0001d96c" style:font-weight-asian="normal" style:font-weight-complex="normal"/>
    </style:style>
    <style:style style:name="P8" style:family="paragraph" style:parent-style-name="Standard">
      <style:text-properties fo:font-weight="normal" officeooo:rsid="0002c0dc" officeooo:paragraph-rsid="0002c0dc" style:font-weight-asian="normal" style:font-weight-complex="normal"/>
    </style:style>
    <style:style style:name="P9" style:family="paragraph" style:parent-style-name="Standard">
      <style:text-properties fo:font-weight="normal" officeooo:rsid="0002c0dc" officeooo:paragraph-rsid="00058a5a" style:font-weight-asian="normal" style:font-weight-complex="normal"/>
    </style:style>
    <style:style style:name="P10" style:family="paragraph" style:parent-style-name="Standard">
      <style:text-properties fo:font-weight="normal" officeooo:rsid="00040022" officeooo:paragraph-rsid="00040022" style:font-weight-asian="normal" style:font-weight-complex="normal"/>
    </style:style>
    <style:style style:name="P11" style:family="paragraph" style:parent-style-name="Standard">
      <style:text-properties fo:color="#000000" fo:font-size="12pt" officeooo:paragraph-rsid="0001d96c" style:font-size-asian="12pt" style:font-size-complex="12pt"/>
    </style:style>
    <style:style style:name="P12" style:family="paragraph" style:parent-style-name="Standard">
      <style:text-properties fo:color="#000000" fo:font-size="12pt" fo:font-style="normal" fo:font-weight="normal" officeooo:rsid="0001d96c" officeooo:paragraph-rsid="0001d96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officeooo:paragraph-rsid="0001d96c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/>
      <style:text-properties fo:color="#000000" fo:font-size="12pt" officeooo:paragraph-rsid="0001d96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fo:color="#000000" fo:font-size="12pt" fo:language="none" fo:country="none" officeooo:paragraph-rsid="0001d96c" style:font-size-asian="12pt" style:language-asian="none" style:country-asian="none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fo:font-size="12pt" fo:language="none" fo:country="none" officeooo:paragraph-rsid="0001d96c" style:font-size-asian="12pt" style:language-asian="none" style:country-asian="none" style:font-size-complex="12pt"/>
    </style:style>
    <style:style style:name="P19" style:family="paragraph">
      <style:paragraph-properties fo:margin-top="0cm" fo:margin-bottom="0.353cm" fo:line-height="115%" fo:text-align="center" style:writing-mode="lr-tb"/>
    </style:style>
    <style:style style:name="P20" style:family="paragraph">
      <loext:graphic-properties draw:fill="solid" draw:fill-color="#4bacc6"/>
      <style:paragraph-properties fo:margin-top="0cm" fo:margin-bottom="0.353cm" fo:line-height="115%"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officeooo:rsid="0001d96c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/>
    </style:style>
    <style:style style:name="T5" style:family="text">
      <style:text-properties fo:color="#000000" fo:font-size="12pt" fo:font-style="italic" fo:font-weight="bold" officeooo:rsid="0001d96c" style:font-size-asian="12pt" style:font-style-asian="italic" style:font-weight-asian="bold" style:font-size-complex="12pt" style:font-weight-complex="bold"/>
    </style:style>
    <style:style style:name="T6" style:family="text">
      <style:text-properties fo:color="#000000" fo:font-size="12pt" fo:font-weight="normal" officeooo:rsid="0001d96c" style:font-size-asian="12pt" style:font-weight-asian="normal" style:font-size-complex="12pt" style:font-weight-complex="normal"/>
    </style:style>
    <style:style style:name="T7" style:family="text">
      <style:text-properties fo:font-style="italic" fo:font-weight="normal" officeooo:rsid="0001d96c" style:font-style-asian="italic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0022" style:font-weight-asian="bold" style:font-weight-complex="bold"/>
    </style:style>
    <style:style style:name="T10" style:family="text">
      <style:text-properties fo:font-weight="bold" officeooo:rsid="00058a5a" style:font-weight-asian="bold" style:font-weight-complex="bold"/>
    </style:style>
    <style:style style:name="T11" style:family="text">
      <style:text-properties fo:font-style="normal" fo:font-weight="normal" officeooo:rsid="0001d96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officeooo:rsid="0001d96c" style:font-style-asian="normal" style:font-weight-asian="bold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30dc2" style:font-weight-asian="normal" style:font-weight-complex="normal"/>
    </style:style>
    <style:style style:name="T15" style:family="text">
      <style:text-properties fo:font-weight="normal" officeooo:rsid="00040022" style:font-weight-asian="normal" style:font-weight-complex="normal"/>
    </style:style>
    <style:style style:name="T16" style:family="text">
      <style:text-properties fo:font-weight="normal" officeooo:rsid="00058a5a" style:font-weight-asian="normal" style:font-weight-complex="normal"/>
    </style:style>
    <style:style style:name="T17" style:family="text">
      <style:text-properties fo:font-weight="normal" officeooo:rsid="00060d83" style:font-weight-asian="normal" style:font-weight-complex="normal"/>
    </style:style>
    <style:style style:name="T18" style:family="text">
      <style:text-properties style:font-name-complex="Calibri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Calibri" fo:font-size="12pt" style:font-name-asian="Times New Roman1" style:font-size-asian="12pt" style:language-asian="hr" style:country-asian="HR" style:font-name-complex="Calibri2" style:font-size-complex="12pt"/>
    </style:style>
    <style:style style:name="T21" style:family="text">
      <style:text-properties style:font-name="Calibri" fo:font-size="12pt" officeooo:rsid="000b620b" style:font-name-asian="Times New Roman1" style:font-size-asian="12pt" style:language-asian="hr" style:country-asian="HR" style:font-name-complex="Calibri2" style:font-size-complex="12pt"/>
    </style:style>
    <style:style style:name="T22" style:family="text">
      <style:text-properties officeooo:rsid="00030dc2"/>
    </style:style>
    <style:style style:name="T23" style:family="text">
      <style:text-properties officeooo:rsid="00040022"/>
    </style:style>
    <style:style style:name="T24" style:family="text">
      <style:text-properties officeooo:rsid="00058a5a"/>
    </style:style>
    <style:style style:name="T25" style:family="text">
      <style:text-properties officeooo:rsid="00060d83"/>
    </style:style>
    <style:style style:name="T26" style:family="text">
      <style:text-properties fo:color="#ffffff" style:font-name="Calibri1" fo:font-size="24pt" fo:language="hr" fo:country="HR" fo:font-weight="bold" style:font-name-asian="Calibri1" style:font-size-asian="24pt" style:font-weight-asian="bold" style:font-name-complex="Times New Roman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92cddc" style:shadow="#205867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4bacc6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min-height="1.203cm" fo:min-width="8.121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1849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4bacc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 <text:s text:c="2"/></text:p>
      <text:p text:style-name="P2"><text:s text:c="44"/>SRIJEDA(13.5.)</text:p>
      <text:p text:style-name="P2"/>
      <text:p text:style-name="P2">1.i 2.sat:VJERONAUK</text:p>
      <text:p text:style-name="P1"/>
      <text:p text:style-name="P1"><text:s text:c="35"/>Zadatci u prilogu!</text:p>
      <text:p text:style-name="P1"/>
      <text:p text:style-name="P2">3.sat:PRIRODA I DRUŠTVO</text:p>
      <text:p text:style-name="P1"><text:s text:c="42"/><text:span text:style-name="T1">Zaštita i očuvanje voda- udžb. 88.,89.str.</text:span></text:p>
      <text:p text:style-name="P1"><text:span text:style-name="T1"/></text:p>
      <text:p text:style-name="P7"><text:span text:style-name="T3">Aktivnosti</text:span></text:p>
      <text:p text:style-name="P7"><text:span text:style-name="T3"/></text:p>
      <text:p text:style-name="P13"><text:span text:style-name="T6">1.Razmišljanje o narodnoj izreci: </text:span><text:span text:style-name="T5">Voda je izvor života</text:span><text:span text:style-name="T2">.</text:span></text:p>
      <text:p text:style-name="P13"><text:span text:style-name="T5"><text:s text:c="3"/></text:span><text:span text:style-name="T4">Što nam poručuje ova izreka?</text:span></text:p>
      <text:p text:style-name="P13"><text:span text:style-name="T4"><text:s text:c="3"/>Zašto se kaže da je voda izvor života? Komu je voda sve potrebna?</text:span></text:p>
      <text:p text:style-name="P11"><text:span text:style-name="T7"><text:s text:c="3"/>Što bi se dogodilo kada bi jednoga dana nestale sve vode s našega planeta?</text:span></text:p>
      <text:p text:style-name="P11"><text:span text:style-name="T11"/></text:p>
      <text:p text:style-name="P11"><text:span text:style-name="T11">2</text:span><text:span text:style-name="T12">.</text:span><text:span text:style-name="T11"> Pročitaj u</text:span><text:span text:style-name="T12"> udžb.</text:span><text:span text:style-name="T11"> o zaštiti i očuvanju vode, te pogledaj </text:span><text:span text:style-name="T12">prezentaciju </text:span><text:span text:style-name="T11">u prilogu!</text:span></text:p>
      <text:p text:style-name="P11"><text:span text:style-name="T11"/></text:p>
      <text:p text:style-name="P11"><text:span text:style-name="T11">3. Ako možeš odgovoriti na </text:span><text:span text:style-name="T12">pitanja ispod teksta</text:span><text:span text:style-name="T11">, onda dosta znaš o onome što učiš!</text:span></text:p>
      <text:p text:style-name="P11"><text:span text:style-name="T11"><text:s text:c="4"/>Promotri krug koji prikazuje dnevnu potrošnju vode u kućanstvu te odgovori:</text:span></text:p>
      <text:p text:style-name="P11"><text:span text:style-name="T11"><text:s text:c="4"/>Za što se troši najviše vode (2 stvari), a za što najmanje(2 stvari)? Napiši odgovore u bilježnicu!</text:span></text:p>
      <text:p text:style-name="P11"><text:span text:style-name="T11"><text:s text:c="5"/></text:span></text:p>
      <text:p text:style-name="P12">3.Prepiši plan ploče u <text:span text:style-name="T8">bilježnicu:</text:span></text:p>
      <text:p text:style-name="P1"><text:s text:c="34"/></text:p>
      <text:p text:style-name="P1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7"><draw:custom-shape text:anchor-type="char" draw:z-index="0" draw:style-name="gr1" draw:text-style-name="P20" svg:width="8.785cm" svg:height="1.613cm" svg:x="4.461cm" svg:y="0.282cm"><text:p text:style-name="P19"><text:span text:style-name="T26">Zaštita i čuvanje vod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6"/>
            <text:p text:style-name="P16"/>
            <text:p text:style-name="P18"><draw:connector text:anchor-type="char" draw:z-index="1" draw:style-name="gr2" draw:text-style-name="P21" draw:type="line" svg:x1="9.862cm" svg:y1="0.219cm" svg:x2="11.779cm" svg:y2="1.526cm" svg:d="M9862 219l1917 1307" svg:viewBox="0 0 1919 1309"><text:p/></draw:connector><draw:connector text:anchor-type="char" draw:z-index="2" draw:style-name="gr3" draw:text-style-name="P21" draw:type="line" svg:x1="7.278cm" svg:y1="0.219cm" svg:x2="4.741cm" svg:y2="1.415cm" svg:d="M7278 219l-2537 1196" svg:viewBox="0 0 2538 1198"><text:p/></draw:connector><draw:connector text:anchor-type="char" draw:z-index="9" draw:style-name="gr3" draw:text-style-name="P21" draw:type="line" svg:x1="8.759cm" svg:y1="0.219cm" svg:x2="8.763cm" svg:y2="4.658cm" svg:d="M8759 219l4 4439" svg:viewBox="0 0 5 4441"><text:p/></draw:connector></text:p>
            <text:p text:style-name="P16"/>
            <text:p text:style-name="P18"><draw:frame draw:style-name="fr1" draw:name="Okvir6" text:anchor-type="char" svg:x="0.75cm" svg:y="0.28cm" svg:width="4.163cm" svg:height="1.023cm" draw:z-index="3"><draw:text-box><text:p text:style-name="P14">Voda na Zemlji</text:p></draw:text-box></draw:frame><draw:frame draw:style-name="fr1" draw:name="Okvir4" text:anchor-type="char" svg:x="9.827cm" svg:y="0.3cm" svg:width="5.398cm" svg:height="1.023cm" draw:z-index="5"><draw:text-box><text:p text:style-name="P14">Što možemo učiniti?</text:p></draw:text-box></draw:frame><draw:frame draw:style-name="fr2" draw:name="Okvir5" text:anchor-type="char" svg:x="9.888cm" svg:y="1.199cm" svg:width="5.292cm" svg:height="2.106cm" draw:z-index="6"><draw:text-box><text:p text:style-name="P15">–<text:span text:style-name="T18"> </text:span><text:span text:style-name="T19">štedjeti vodu</text:span></text:p><text:p text:style-name="P15">–<text:span text:style-name="T18"> </text:span><text:span text:style-name="T19">smanjiti onečišćenje vode</text:span></text:p></draw:text-box></draw:frame></text:p>
            <text:p text:style-name="P16"/>
            <text:p text:style-name="P18"><draw:frame draw:style-name="fr2" draw:name="Okvir7" text:anchor-type="char" svg:x="0.203cm" svg:y="0.212cm" svg:width="6.315cm" svg:height="2.295cm" draw:z-index="4"><draw:text-box><text:p text:style-name="P15">–<text:span text:style-name="T18"> </text:span><text:span text:style-name="T19">ukupna količina vode - velika</text:span></text:p><text:p text:style-name="P15">–<text:span text:style-name="T18"> </text:span><text:span text:style-name="T19">količina slatke vode – mala</text:span></text:p><text:p text:style-name="P15">–<text:span text:style-name="T18"> </text:span><text:span text:style-name="T19">količina pitke vode – vrlo mala</text:span></text:p></draw:text-box></draw:frame></text:p>
            <text:p text:style-name="P16"/>
            <text:p text:style-name="P16"/>
            <text:p text:style-name="P18"><draw:frame draw:style-name="fr1" draw:name="Okvir8" text:anchor-type="char" svg:x="6.585cm" svg:y="0.462cm" svg:width="4.798cm" svg:height="1.023cm" draw:z-index="7"><draw:text-box><text:p text:style-name="P14">Onečišćenje voda</text:p></draw:text-box></draw:frame></text:p>
            <text:p text:style-name="P16"/>
            <text:p text:style-name="P18"/>
            <text:p text:style-name="P16"><draw:frame draw:style-name="fr2" draw:name="Okvir9" text:anchor-type="char" svg:x="6.489cm" svg:y="0.222cm" svg:width="5.221cm" svg:height="2.947cm" draw:z-index="8"><draw:text-box><text:p text:style-name="P15">–<text:span text:style-name="T18"> </text:span><text:span text:style-name="T19">umjetna gnojiva</text:span></text:p><text:p text:style-name="P15">–<text:span text:style-name="T18"> </text:span><text:span text:style-name="T19">otpadna voda iz kućanstva i industrije</text:span></text:p><text:p text:style-name="P15">–<text:span text:style-name="T18"> </text:span><text:span text:style-name="T19">razlijevanje nafte i ulja</text:span></text:p></draw:text-box></draw:frame></text:p>
            <text:p text:style-name="P16"/>
            <text:p text:style-name="P16"/>
            <text:p text:style-name="P16"/>
          </table:table-cell>
        </table:table-row>
      </table:table>
      <text:p text:style-name="P13"/>
      <text:p text:style-name="P13"/>
      <text:p text:style-name="P3">DZ/ RB: 93.,94.str.</text:p>
      <text:p text:style-name="P3"/>
      <text:p text:style-name="P3"/>
      <text:p text:style-name="P3"/>
      <text:p text:style-name="P3"><text:soft-page-break/>4.sat:HRVATSKI JEZIK</text:p>
      <text:p text:style-name="P3"><text:s text:c="34"/><text:span text:style-name="T20">P</text:span><text:span text:style-name="T21">imjena pravopisnih pravila – ije,je,č,ć, veliko početno slovo</text:span></text:p>
      <text:p text:style-name="P3"><text:span text:style-name="T21"><text:s text:c="63"/>-</text:span><text:span text:style-name="T20">vrednovanje</text:span></text:p>
      <text:p text:style-name="P3"><text:span text:style-name="T13"><text:s/>Aktivnosti</text:span></text:p>
      <text:p text:style-name="P3"/>
      <text:p text:style-name="P4"><text:span text:style-name="T14">1. Ponovi:</text:span></text:p>
      <text:p text:style-name="P4">Smatraš li tvrdnju ispravnom, zaokruži TOČNO. Smatraš li da nije ispravna, zaokruži NETOČNO. </text:p>
      <text:p text:style-name="P8">Imena naseljenih mjesta pišemo velikim početnim slovom. TOČNO NETOČNO </text:p>
      <text:p text:style-name="P8">Imena malih sela pišu se malim, a imena velikih sela velikim početnim slovom. TOČNO NETOČNO </text:p>
      <text:p text:style-name="P8">Imena dugih ulica pišu se velikim, a imena kratkih ulica pišu se malim početnim slovom. <text:s/>TOČNO NETOČNO </text:p>
      <text:p text:style-name="P4"><text:span text:style-name="T13">Imena voda i gora pišu se velikim početnim slovom, </text:span><text:span text:style-name="T17">osim riječi gora,jezero,more.</text:span><text:span text:style-name="T13"> <text:s/>TOČNO NETOČNO <text:s text:c="4"/></text:span></text:p>
      <text:p text:style-name="P4"><text:span text:style-name="T14">U imenima ustanova, poduzeća, škola i kazališta samo se prva riječ piše velikim početnim slovom,a</text:span></text:p>
      <text:p text:style-name="P5"><text:span text:style-name="T13">ostale vlastite imenice malim slovom. TOČNO NETOČNO</text:span></text:p>
      <text:p text:style-name="P6"><text:span text:style-name="T13">(TOČNO,NETOČNO,NETOČNO,TOČNO,NETOČNO)</text:span></text:p>
      <text:p text:style-name="P5"><text:span text:style-name="T13"/></text:p>
      <text:p text:style-name="P5"><text:span text:style-name="T13">2. O </text:span>pisanju velikog početnog slova<text:span text:style-name="T13"> ponovi u čitanci na str. 97., 121., 135.! </text:span><text:span text:style-name="T16">Ije/je,č/ć u </text:span><text:span text:style-name="T24">rječniku</text:span><text:span text:style-name="T16"> uz</text:span></text:p>
      <text:p text:style-name="P5"><text:span text:style-name="T16"><text:s text:c="4"/>čitanku.</text:span></text:p>
      <text:p text:style-name="P5"><text:span text:style-name="T13"/></text:p>
      <text:p text:style-name="P5"><text:span text:style-name="T13">3.</text:span><text:span text:style-name="T16">Prepiši rečenice u bilježnicu </text:span><text:span text:style-name="T24">pisanim slovima,</text:span><text:span text:style-name="T16"> na mjesta u riječima gdje su točkice dopiši </text:span><text:span text:style-name="T24">ije/je, </text:span><text:span text:style-name="T16">a na </text:span></text:p>
      <text:p text:style-name="P5"><text:span text:style-name="T16"><text:s text:c="3"/>slova </text:span><text:span text:style-name="T24">c kvačicu ili crticu </text:span><text:span text:style-name="T16">tamo gdje treba. </text:span><text:span text:style-name="T24">Poslikati i poslati na vrednovanje. </text:span><text:span text:style-name="T16">Piši uredno i čitljivo.</text:span></text:p>
      <text:p text:style-name="P5"><text:span text:style-name="T16"/></text:p>
      <text:p text:style-name="P5"><text:span text:style-name="T15">U REPUBLICI HRVATSKOJ IMA PUNO L</text:span><text:span text:style-name="T23">….</text:span><text:span text:style-name="T15">EPIH M</text:span><text:span text:style-name="T23">...</text:span><text:span text:style-name="T15">STA KAO ŠTO SU:ZAGREB,</text:span></text:p>
      <text:p text:style-name="P5"><text:span text:style-name="T13">SLAVONSKA POŽEGA,STARO PETROVO SELO,BABINA GREDA,</text:span><text:span text:style-name="T15">KARLOVAC...</text:span></text:p>
      <text:p text:style-name="P5"><text:span text:style-name="T15"/></text:p>
      <text:p text:style-name="P5"><text:span text:style-name="T13">KROZ KARLOVAC TEKU R</text:span>...<text:span text:style-name="T13">EKE : KUPA, MREŽNICA, DOBRA I KORANA . </text:span></text:p>
      <text:p text:style-name="P5"><text:span text:style-name="T13"/></text:p>
      <text:p text:style-name="P4"><text:span text:style-name="T14">U NED</text:span><text:span text:style-name="T22">...</text:span><text:span text:style-name="T14">LJU SMO BILI NA KALNIČKOJ GORI </text:span><text:span text:style-name="T17">I UŽIVALI U PROLJE</text:span><text:span text:style-name="T25">C</text:span><text:span text:style-name="T17">U.</text:span><text:span text:style-name="T14"> </text:span></text:p>
      <text:p text:style-name="P4"><text:span text:style-name="T14"/></text:p>
      <text:p text:style-name="P9">LJETNE PRAZNIKE PROVODIMO NA <text:span text:style-name="T9">C</text:span><text:span text:style-name="T23">ISTOM, L</text:span><text:span text:style-name="T9">...</text:span><text:span text:style-name="T23">POME </text:span>JADRANSKOME MORU.</text:p>
      <text:p text:style-name="P9"><text:s/></text:p>
      <text:p text:style-name="P8">OBITELJ DOBRIĆ SINO<text:span text:style-name="T9">C</text:span><text:span text:style-name="T8"> </text:span>JE PRVI PUT BILA U KAZALIŠTU KOMEDIJA.</text:p>
      <text:p text:style-name="P8"/>
      <text:p text:style-name="P10">SREĆO IDE U OSNOVNU ŠKOLU <text:span text:style-name="T24">LUKA, A BRAT U VRTI</text:span><text:span text:style-name="T10">C</text:span><text:span text:style-name="T24"> CV</text:span><text:span text:style-name="T10">...C</text:span><text:span text:style-name="T24">.</text:span></text:p>
      <text:p text:style-name="P10"/>
      <text:p text:style-name="P8">SREĆKOV JE TATA VOZA<text:span text:style-name="T9">C</text:span><text:span text:style-name="T23"> <text:s/></text:span>U ZAGREBA<text:span text:style-name="T9">C</text:span>KOME ELEKTRI<text:span text:style-name="T9">C</text:span>NOM TRAMVAJU.</text:p>
      <text:p text:style-name="P8"/>
      <text:p text:style-name="P9">NAŠEM PLANETU NAJBLIŽA JE ZV<text:span text:style-name="T8">...</text:span>EZDA SUNCE. SVI ONI ZAJEDNO<text:span text:style-name="T8"> </text:span><text:span text:style-name="T9">C</text:span>INE SUN<text:span text:style-name="T9">C</text:span>EV SUSTAV. </text:p>
      <text:p text:style-name="P9"/>
      <text:p text:style-name="P9">PLANETA IMA OSAM: MERKUR, VENERA, ZEMLJA, MARS, JUPITER, SATURN, URAN I NEPTUN. </text:p>
      <text:p text:style-name="P8"/>
      <text:p text:style-name="P3"/>
      <text:p text:style-name="P3">5.sat:DOD/MATEMATIKA</text:p>
      <text:p text:style-name="P3"/>
      <text:p text:style-name="P8"><text:s text:c="21"/>RB: 120.str., 22.z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2T19:54:34.319000000</dc:date>
    <meta:editing-duration>PT10M7S</meta:editing-duration>
    <meta:editing-cycles>1</meta:editing-cycles>
    <meta:document-statistic meta:table-count="1" meta:image-count="0" meta:object-count="0" meta:page-count="2" meta:paragraph-count="60" meta:word-count="420" meta:character-count="3077" meta:non-whitespace-character-count="2379"/>
  </office:meta>
</office:document-meta>
</file>