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8" style:family="table">
      <style:table-properties style:width="16.815cm" fo:margin-left="0cm" fo:margin-top="0cm" fo:margin-bottom="0cm" table:align="left" style:writing-mode="lr-tb"/>
    </style:style>
    <style:style style:name="Tablica8.A" style:family="table-column">
      <style:table-column-properties style:column-width="10.631cm"/>
    </style:style>
    <style:style style:name="Tablica8.B" style:family="table-column">
      <style:table-column-properties style:column-width="1.81cm"/>
    </style:style>
    <style:style style:name="Tablica8.C" style:family="table-column">
      <style:table-column-properties style:column-width="1.998cm"/>
    </style:style>
    <style:style style:name="Tablica8.D" style:family="table-column">
      <style:table-column-properties style:column-width="2.374cm"/>
    </style:style>
    <style:style style:name="Tablica8.1" style:family="table-row">
      <style:table-row-properties style:min-row-height="2.053cm" fo:keep-together="auto"/>
    </style:style>
    <style:style style:name="Tablica8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ica8.2" style:family="table-row">
      <style:table-row-properties style:min-row-height="1.318cm" fo:keep-together="auto"/>
    </style:style>
    <style:style style:name="Tablica8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ica8.A3" style:family="table-cell">
      <style:table-cell-properties fo:padding-left="0.191cm" fo:padding-right="0.191cm" fo:padding-top="0cm" fo:padding-bottom="0cm" fo:border="none"/>
    </style:style>
    <style:style style:name="Tablica8.B3" style:family="table-cell">
      <style:table-cell-properties fo:padding-left="0.191cm" fo:padding-right="0.191cm" fo:padding-top="0cm" fo:padding-bottom="0cm" fo:border="none"/>
    </style:style>
    <style:style style:name="Tablica8.C3" style:family="table-cell">
      <style:table-cell-properties fo:padding-left="0.191cm" fo:padding-right="0.191cm" fo:padding-top="0cm" fo:padding-bottom="0cm" fo:border="none"/>
    </style:style>
    <style:style style:name="Tablica8.D3" style:family="table-cell">
      <style:table-cell-properties fo:padding-left="0.191cm" fo:padding-right="0.191cm" fo:padding-top="0cm" fo:padding-bottom="0cm" fo:border="none"/>
    </style:style>
    <style:style style:name="Tablica8.A5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ica8.B5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ica8.C5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ica8.D5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P1" style:family="paragraph" style:parent-style-name="Standard">
      <style:text-properties officeooo:rsid="000142a1" officeooo:paragraph-rsid="000142a1"/>
    </style:style>
    <style:style style:name="P2" style:family="paragraph" style:parent-style-name="Standard">
      <style:text-properties officeooo:rsid="000142a1" officeooo:paragraph-rsid="0003a325"/>
    </style:style>
    <style:style style:name="P3" style:family="paragraph" style:parent-style-name="Standard">
      <style:text-properties fo:font-weight="bold" officeooo:rsid="000142a1" officeooo:paragraph-rsid="000142a1" style:font-weight-asian="bold" style:font-weight-complex="bold"/>
    </style:style>
    <style:style style:name="P4" style:family="paragraph" style:parent-style-name="Standard">
      <style:text-properties fo:font-weight="bold" officeooo:rsid="000264f7" officeooo:paragraph-rsid="000264f7" style:font-weight-asian="bold" style:font-weight-complex="bold"/>
    </style:style>
    <style:style style:name="P5" style:family="paragraph" style:parent-style-name="Standard">
      <style:text-properties fo:font-weight="bold" officeooo:rsid="0003a325" officeooo:paragraph-rsid="0003a325" style:font-weight-asian="bold" style:font-weight-complex="bold"/>
    </style:style>
    <style:style style:name="P6" style:family="paragraph" style:parent-style-name="Standard">
      <style:text-properties fo:font-weight="normal" officeooo:rsid="000264f7" officeooo:paragraph-rsid="000264f7" style:font-weight-asian="normal" style:font-weight-complex="normal"/>
    </style:style>
    <style:style style:name="P7" style:family="paragraph" style:parent-style-name="Standard">
      <style:text-properties fo:font-weight="normal" officeooo:rsid="000264f7" officeooo:paragraph-rsid="0003a325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rsid="000142a1" officeooo:paragraph-rsid="000142a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paragraph-rsid="000142a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fo:font-style="normal" fo:font-weight="bold" officeooo:rsid="000142a1" officeooo:paragraph-rsid="000142a1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fo:font-style="normal" fo:font-weight="bold" officeooo:rsid="0003a325" officeooo:paragraph-rsid="0003a325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fo:font-style="normal" fo:font-weight="normal" officeooo:rsid="000142a1" officeooo:paragraph-rsid="000142a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fo:font-style="normal" fo:font-weight="normal" officeooo:rsid="000264f7" officeooo:paragraph-rsid="000264f7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rsid="000142a1" officeooo:paragraph-rsid="000142a1" style:font-name-complex="Calibri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142a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ff0000" officeooo:paragraph-rsid="000142a1" style:font-name-complex="Calibri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0142a1" style:font-weight-asian="bold" style:font-name-complex="Calibri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0142a1" style:font-weight-asian="bold" style:font-name-complex="Calibri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0142a1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0142a1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0142a1" style:font-name-complex="Calibri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0142a1" style:font-name-complex="Calibri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hr" fo:country="HR" officeooo:paragraph-rsid="000264f7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264f7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style="normal" fo:font-weight="normal" officeooo:rsid="000264f7" officeooo:paragraph-rsid="000264f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hr" fo:country="HR" style:font-name-asian="Calibri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officeooo:rsid="000142a1" style:font-name-asian="Calibri" style:font-name-complex="Calibri"/>
    </style:style>
    <style:style style:name="T4" style:family="text">
      <style:text-properties officeooo:rsid="000264f7" style:font-name-asian="Calibri" style:font-name-complex="Calibri"/>
    </style:style>
    <style:style style:name="T5" style:family="text">
      <style:text-properties officeooo:rsid="0003a325" style:font-name-asian="Calibri" style:font-name-complex="Calibri"/>
    </style:style>
    <style:style style:name="T6" style:family="text">
      <style:text-properties officeooo:rsid="000521ea" style:font-name-asian="Calibri" style:font-name-complex="Calibri"/>
    </style:style>
    <style:style style:name="T7" style:family="text">
      <style:text-properties fo:font-style="italic" style:font-name-asian="Calibri" style:font-style-asian="italic" style:font-name-complex="Calibri"/>
    </style:style>
    <style:style style:name="T8" style:family="text">
      <style:text-properties style:font-name-complex="Calibri"/>
    </style:style>
    <style:style style:name="T9" style:family="text">
      <style:text-properties officeooo:rsid="000142a1" style:font-name-complex="Calibri"/>
    </style:style>
    <style:style style:name="T10" style:family="text">
      <style:text-properties officeooo:rsid="000264f7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officeooo:rsid="0003a325" style:font-size-asian="12pt" style:font-name-complex="Calibri" style:font-size-complex="12pt"/>
    </style:style>
    <style:style style:name="T13" style:family="text">
      <style:text-properties fo:font-size="12pt" style:font-name-asian="Calibri" style:font-size-asian="12pt" style:font-name-complex="Calibri" style:font-size-complex="12pt"/>
    </style:style>
    <style:style style:name="T1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fo:font-size="12pt" fo:font-weight="bold" officeooo:rsid="0003a325" style:font-size-asian="12pt" style:font-weight-asian="bold" style:font-name-complex="Calibri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fo:font-weight="bold" style:font-name-asian="Calibri" style:font-weight-asian="bold" style:font-name-complex="Calibri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Calibri" style:font-weight-asian="normal" style:font-name-complex="Calibri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r.</text:p>
      <text:p text:style-name="P3"><text:s text:c="37"/>SRIJEDA(13.5.)</text:p>
      <text:p text:style-name="P3"/>
      <text:p text:style-name="P3">1. i 2. sat: VJERONAUK</text:p>
      <text:p text:style-name="P2"><text:s text:c="26"/></text:p>
      <text:p text:style-name="P2"><text:s text:c="30"/>Zadatci u prilogu!</text:p>
      <text:p text:style-name="P1"/>
      <text:p text:style-name="P1"/>
      <text:p text:style-name="P4">3.sat:PRIRODA I DRUŠTVO</text:p>
      <text:p text:style-name="P4"><text:s text:c="28"/>Pravilna prehrana- udžb., 104.,105.str.</text:p>
      <text:p text:style-name="P4"/>
      <text:p text:style-name="P6">Aktivnosti</text:p>
      <text:p text:style-name="P6"/>
      <text:p text:style-name="P6">1.<text:span text:style-name="T16">Razmisli: </text:span>Što ti sve padne na pamet kad čuješ riječ HRANA?!</text:p>
      <text:p text:style-name="P6"><text:s text:c="3"/>Hrana treba biti <text:span text:style-name="T16">raznolika i zdrava</text:span>. </text:p>
      <text:p text:style-name="P6"><text:s text:c="3"/>N<text:span text:style-name="T11">abrojite <text:s/>hranu koju valja najviše jesti, imenujte </text:span><text:span text:style-name="T14">voće i povrće </text:span><text:span text:style-name="T11">koje najčešće jedete, </text:span></text:p>
      <text:p text:style-name="P6"><text:span text:style-name="T11"><text:s text:c="3"/>navedite </text:span><text:span text:style-name="T14">mlijeko i mliječne proizvode</text:span><text:span text:style-name="T11"> koje najviše uzimate u svakodnevnoj prehrani,</text:span></text:p>
      <text:p text:style-name="P6"><text:span text:style-name="T11"><text:s text:c="3"/>koje </text:span><text:span text:style-name="T14">žitarice</text:span><text:span text:style-name="T11"> volite, zašto </text:span><text:span text:style-name="T14">masnoće, šećer, slatkiše i sol</text:span><text:span text:style-name="T11"> treba jesti u najmanjim količinama.</text:span></text:p>
      <text:p text:style-name="P6"><text:span text:style-name="T11"><text:s text:c="3"/>Porazgovarajte s ukućanima!</text:span></text:p>
      <text:p text:style-name="P6"><text:span text:style-name="T11"/></text:p>
      <text:p text:style-name="P6"><text:span text:style-name="T11">2.O </text:span><text:span text:style-name="T14">pravilnoj prehrani </text:span><text:span text:style-name="T11">pročitajte i promotrite u udžb. na 104.,105.str.</text:span></text:p>
      <text:p text:style-name="P6"><text:span text:style-name="T11"><text:s text:c="3"/></text:span><text:span text:style-name="T12">te u e-sferi:</text:span></text:p>
      <text:p text:style-name="P6"><text:span text:style-name="T12"><text:s text:c="3"/></text:span><text:a xlink:type="simple" xlink:href="https://www.e-sfera.hr/dodatni-digitalni-sadrzaji/216d0854-51e6-4e1b-b0cf-0debbf4577a3/" text:style-name="ListLabel_20_1" text:visited-style-name="ListLabel_20_1"><text:span text:style-name="Internet_20_link"><text:span text:style-name="T11">https://www.e-sfera.hr/dodatni-digitalni-sadrzaji/216d0854-51e6-4e1b-b0cf-0debbf4577a3/</text:span></text:span></text:a></text:p>
      <text:p text:style-name="P6"><text:span text:style-name="T11"/></text:p>
      <text:p text:style-name="P7"><text:span text:style-name="T15">I ne zaboravite da je važno piti dosta tekućine i to najbolje vodu.</text:span></text:p>
      <text:p text:style-name="P6"><text:span text:style-name="T11"><text:s text:c="3"/></text:span></text:p>
      <text:p text:style-name="P6"><text:span text:style-name="T12">3. </text:span><text:span text:style-name="T11">U pisanku napišite</text:span><text:span text:style-name="T14"> naslov</text:span><text:span text:style-name="T11"> </text:span><text:span text:style-name="T12">i</text:span><text:span text:style-name="T11"> </text:span><text:span text:style-name="T12">prepišite </text:span><text:span text:style-name="T15">dnevne obroke</text:span><text:span text:style-name="T12">!</text:span></text:p>
      <text:p text:style-name="P6"><text:span text:style-name="T12"/></text:p>
      <text:p text:style-name="P5"><text:span text:style-name="T12">D</text:span><text:span text:style-name="T11">Z/RB: 101.,102.str.</text:span></text:p>
      <text:p text:style-name="P4"/>
      <text:p text:style-name="P4"/>
      <text:p text:style-name="P3"/>
      <text:p text:style-name="P3"><text:span text:style-name="T10">4</text:span>.sat: HRVATSKI JEZIK</text:p>
      <text:p text:style-name="P3"><text:s text:c="43"/><text:span text:style-name="T1">Doručak- Početnica,90.str.</text:span></text:p>
      <text:p text:style-name="P1"><text:span text:style-name="T1"/></text:p>
      <text:p text:style-name="P1"><text:span text:style-name="T1">Aktivnosti</text:span></text:p>
      <text:p text:style-name="P1"><text:span text:style-name="T1"/></text:p>
      <text:p text:style-name="P9"><text:span text:style-name="T3">1. Ispričat ću vam </text:span><text:span text:style-name="T2">priču:</text:span></text:p>
      <text:p text:style-name="P9"><text:span text:style-name="T2"/></text:p>
      <text:p text:style-name="P8"><text:span text:style-name="T7">Jutros sam se probudila. Bila sam jako gladna. Otvorila sam hladnjak i prvo uzela gazirani sok. U oko mi je upala velika čokolada s lješnjacima. Otvorila sam je i pojela dva rebra. Mmmm, baš je bila ukusna. Brzo sam popila preostali sok i džepove napunila bombonima . Dan mi je započeo baš slatko.</text:span></text:p>
      <text:p text:style-name="P8"><text:span text:style-name="T7">Kako je izgledao moj doručak? Što sam jela? Jesam li zdravo doručkovala? Zašto? Objasni.</text:span></text:p>
      <text:p text:style-name="P8"><text:span text:style-name="T7"/></text:p>
      <text:p text:style-name="P12"><text:span text:style-name="T2">2.</text:span><text:span text:style-name="T4">Pročitaj pjesmu „Doručak” u Početnici, 2 puta</text:span></text:p>
      <text:p text:style-name="P12"><text:span text:style-name="T4"/></text:p>
      <text:p text:style-name="P13"><text:span text:style-name="T2">3. Usmeno odgovori na pitanja pokraj upitnika na 91.str. Neke </text:span><text:span text:style-name="T5">o</text:span><text:span text:style-name="T2">dgovore potraži u pjesmi!</text:span></text:p>
      <text:p text:style-name="P13"><text:span text:style-name="T2"/></text:p>
      <text:p text:style-name="P13"><text:span text:style-name="T2">4. Zapiši </text:span><text:span text:style-name="T18">u pisanku</text:span><text:span text:style-name="T2">:</text:span></text:p>
      <text:p text:style-name="P13"><text:soft-page-break/><text:span text:style-name="T2"><text:s text:c="36"/></text:span><text:span text:style-name="T13"><text:s/>DORUČAK</text:span></text:p>
      <text:p text:style-name="P23"><text:span text:style-name="T2">DUBRAVKO HORVATIĆ</text:span></text:p>
      <text:p text:style-name="P24"/>
      <text:p text:style-name="P25"><text:span text:style-name="T2">DORUČAK JE OBAVEZAN I ZDRAV!</text:span></text:p>
      <text:p text:style-name="P8"><text:span text:style-name="T7"/></text:p>
      <text:p text:style-name="P15"><text:span text:style-name="T9">Riješi listu</text:span><text:span text:style-name="T8"> za</text:span><text:span text:style-name="T17"> samoprocjenu:</text:span></text:p>
      <text:p text:style-name="P16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row table:style-name="Tablica8.1">
          <table:table-cell table:style-name="Tablica8.A1" office:value-type="string">
            <text:p text:style-name="P17"/>
          </table:table-cell>
          <table:table-cell table:style-name="Tablica8.A1" office:value-type="string">
            <text:p text:style-name="P17"/>
            <text:p text:style-name="P19"><text:span text:style-name="T8">DA</text:span></text:p>
          </table:table-cell>
          <table:table-cell table:style-name="Tablica8.A1" office:value-type="string">
            <text:p text:style-name="P17"/>
            <text:p text:style-name="P19"><text:span text:style-name="T8">NE</text:span></text:p>
          </table:table-cell>
          <table:table-cell table:style-name="Tablica8.A1" office:value-type="string">
            <text:p text:style-name="P17"/>
            <text:p text:style-name="P19"><text:span text:style-name="T8">NISAM</text:span></text:p>
            <text:p text:style-name="P19"><text:span text:style-name="T8">SIGURAN/</text:span></text:p>
            <text:p text:style-name="P19"><text:span text:style-name="T8">SIGURNA.</text:span></text:p>
          </table:table-cell>
        </table:table-row>
        <table:table-row table:style-name="Tablica8.2">
          <table:table-cell table:style-name="Tablica8.A2" office:value-type="string">
            <text:p text:style-name="P19"><text:span text:style-name="T8">RAZUMIJEM SVE RIJEČI U OVOJ PJESMI.</text:span></text:p>
          </table:table-cell>
          <table:table-cell table:style-name="Tablica8.A2" office:value-type="string">
            <text:p text:style-name="P21"/>
          </table:table-cell>
          <table:table-cell table:style-name="Tablica8.A2" office:value-type="string">
            <text:p text:style-name="P21"/>
          </table:table-cell>
          <table:table-cell table:style-name="Tablica8.A2" office:value-type="string">
            <text:p text:style-name="P21"/>
          </table:table-cell>
        </table:table-row>
        <table:table-row table:style-name="Tablica8.2">
          <table:table-cell table:style-name="Tablica8.A3" office:value-type="string">
            <text:p text:style-name="P19"><text:span text:style-name="T8">ZNAM DA JE VAŽNO DORUČKOVATI.</text:span></text:p>
          </table:table-cell>
          <table:table-cell table:style-name="Tablica8.B3" office:value-type="string">
            <text:p text:style-name="P21"/>
          </table:table-cell>
          <table:table-cell table:style-name="Tablica8.C3" office:value-type="string">
            <text:p text:style-name="P21"/>
          </table:table-cell>
          <table:table-cell table:style-name="Tablica8.D3" office:value-type="string">
            <text:p text:style-name="P21"/>
          </table:table-cell>
        </table:table-row>
        <table:table-row table:style-name="Tablica8.2">
          <table:table-cell table:style-name="Tablica8.A2" office:value-type="string">
            <text:p text:style-name="P19"><text:span text:style-name="T8">DORUČAK MORA BITI ZDRAV.</text:span></text:p>
          </table:table-cell>
          <table:table-cell table:style-name="Tablica8.A2" office:value-type="string">
            <text:p text:style-name="P21"/>
          </table:table-cell>
          <table:table-cell table:style-name="Tablica8.A2" office:value-type="string">
            <text:p text:style-name="P21"/>
          </table:table-cell>
          <table:table-cell table:style-name="Tablica8.A2" office:value-type="string">
            <text:p text:style-name="P21"/>
          </table:table-cell>
        </table:table-row>
        <table:table-row table:style-name="Tablica8.2">
          <table:table-cell table:style-name="Tablica8.A5" office:value-type="string">
            <text:p text:style-name="P19"><text:span text:style-name="T8">PRONAŠAO/PRONAŠLA SAM UPITNU I IZJAVNU REČENICU U PJESMI.</text:span></text:p>
          </table:table-cell>
          <table:table-cell table:style-name="Tablica8.B5" office:value-type="string">
            <text:p text:style-name="P21"/>
          </table:table-cell>
          <table:table-cell table:style-name="Tablica8.C5" office:value-type="string">
            <text:p text:style-name="P21"/>
          </table:table-cell>
          <table:table-cell table:style-name="Tablica8.D5" office:value-type="string">
            <text:p text:style-name="P21"/>
          </table:table-cell>
        </table:table-row>
      </table:table>
      <text:p text:style-name="P14"><text:span text:style-name="T7"/></text:p>
      <text:p text:style-name="P8"><text:span text:style-name="T7"/></text:p>
      <text:p text:style-name="P10"><text:span text:style-name="T2">DZ/ U poruci mi odgovorite </text:span><text:span text:style-name="T6">zašto </text:span><text:span text:style-name="T2">sam pogriješila s doručkom.</text:span></text:p>
      <text:p text:style-name="P10"><text:span text:style-name="T2"><text:s text:c="7"/>Napišite mi što bi</text:span><text:span text:style-name="T6">h</text:span><text:span text:style-name="T2"> trebala zdravo jesti za doručak.</text:span></text:p>
      <text:p text:style-name="P10"><text:span text:style-name="T2"/></text:p>
      <text:p text:style-name="P11"><text:span text:style-name="T2">5.sat: DOD/MATEMATIKA</text:span></text:p>
      <text:p text:style-name="P11"><text:span text:style-name="T2"><text:s text:c="3"/></text:span></text:p>
      <text:p text:style-name="P11"><text:span text:style-name="T2"><text:s text:c="2"/></text:span><text:span text:style-name="T20"><text:s/>Mozgalice, RB: 85.st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2T18:30:07.930000000</dc:date>
    <meta:editing-duration>PT38S</meta:editing-duration>
    <meta:editing-cycles>1</meta:editing-cycles>
    <meta:document-statistic meta:table-count="1" meta:image-count="0" meta:object-count="0" meta:page-count="2" meta:paragraph-count="48" meta:word-count="281" meta:character-count="2099" meta:non-whitespace-character-count="1622"/>
  </office:meta>
</office:document-meta>
</file>