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c5b6a" officeooo:paragraph-rsid="0009ef9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c5b6a" officeooo:paragraph-rsid="0009ef98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duzimanje 17-3</text:span></text:p>
      <text:p text:style-name="P2"><text:span text:style-name="T1"/></text:p>
      <text:p text:style-name="P1"><text:span text:style-name="T1">Prošli put smo zbrajali, a danas ćemo oduzimati. Nije ništa strašno, sve to već znate. No, ipak ćemo zajedno proći ovaj glavni dio usvajanja novog nastavnog sadržaja. </text:span></text:p>
      <text:p text:style-name="P1"><text:span text:style-name="T1"/></text:p>
      <text:p text:style-name="P1"><text:span text:style-name="T1">Otvorite svoje udžbenike, stranicu 116., te pokrenite video koji sam vam poslala. </text:span></text:p>
      <text:p text:style-name="P1"><text:span text:style-name="T1">Najprije riješite rubriku ZNAM kako bismo malo ponovili što smo do sada naučili. </text:span></text:p>
      <text:p text:style-name="P1"><text:span text:style-name="T1">Zatim idemo dalje.</text:span></text:p>
      <text:p text:style-name="P1"><text:span text:style-name="T1"/></text:p>
      <text:p text:style-name="P1"><text:span text:style-name="T1">Kada zajedno naučimo oduzimati na primjeru 17-3, riješite stranicu 117.u udžbeniku. </text:span></text:p>
      <text:p text:style-name="P1"><text:span text:style-name="T1"/></text:p>
      <text:p text:style-name="P1"><text:span text:style-name="T1">Danas ne trebat slati svoje zadaće, ali je vrlo važno da ih lijepo i uredno riješite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14:11.845000000</meta:creation-date>
    <dc:date>2020-05-12T13:14:31.967000000</dc:date>
    <meta:editing-duration>PT20S</meta:editing-duration>
    <meta:editing-cycles>1</meta:editing-cycles>
    <meta:document-statistic meta:table-count="0" meta:image-count="0" meta:object-count="0" meta:page-count="1" meta:paragraph-count="7" meta:word-count="84" meta:character-count="533" meta:non-whitespace-character-count="451"/>
    <meta:generator>LibreOffice/6.2.5.2$Windows_X86_64 LibreOffice_project/1ec314fa52f458adc18c4f025c545a4e8b22c159</meta:generator>
  </office:meta>
</office:document-meta>
</file>