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d0ef" officeooo:paragraph-rsid="001dd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as ćemo iz dopunske nastave iz Matematike ponoviti što smo do sada učili. </text:p>
      <text:p text:style-name="P1"/>
      <text:p text:style-name="P1">Otvorite zbirku zadataka, stranicu 104. </text:p>
      <text:p text:style-name="P1"/>
      <text:p text:style-name="P1">Kada ste završili, slikajte mi radnu bilježnicu, te mi pošaljite sli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10:41.039000000</meta:creation-date>
    <dc:date>2020-05-12T13:18:16.816000000</dc:date>
    <meta:editing-duration>PT3M3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" meta:word-count="29" meta:character-count="189" meta:non-whitespace-character-count="160"/>
  </office:meta>
</office:document-meta>
</file>