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b719e" officeooo:paragraph-rsid="00161787" style:font-size-asian="12.25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c5b6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j grad s dvadeset i prvog kata (interpretacija priče)</text:span></text:p>
      <text:p text:style-name="P1"><text:span text:style-name="T1"/></text:p>
      <text:p text:style-name="P1"><text:span text:style-name="T1">Danas ih Hrvatskog jezika nećete imati puno novih zadataka jer još danas imate priliku dovršiti zadatke od jučer.</text:span></text:p>
      <text:p text:style-name="P1"><text:span text:style-name="T1"/></text:p>
      <text:p text:style-name="P1"><text:span text:style-name="T1">Zato samo poslušajte priču Moj grad s dvadeset i prvog kata </text:span><text:span text:style-name="T2">koju sam vam poslala</text:span><text:span text:style-name="T1">, a zatim je jedanput sami za sebe pročitajte. Dokument s pričom poslat ću vam u posebnoj slic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12:07.029000000</meta:creation-date>
    <dc:date>2020-05-12T13:13:32.700000000</dc:date>
    <meta:editing-duration>PT1M26S</meta:editing-duration>
    <meta:editing-cycles>1</meta:editing-cycles>
    <meta:document-statistic meta:table-count="0" meta:image-count="0" meta:object-count="0" meta:page-count="1" meta:paragraph-count="3" meta:word-count="59" meta:character-count="345" meta:non-whitespace-character-count="288"/>
    <meta:generator>LibreOffice/6.2.5.2$Windows_X86_64 LibreOffice_project/1ec314fa52f458adc18c4f025c545a4e8b22c159</meta:generator>
  </office:meta>
</office:document-meta>
</file>