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143a29" officeooo:paragraph-rsid="000c47b7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nam da željno iščekujete tko je naš današnji sportaš. Uskoro ćete saznati. ;) </text:p>
      <text:p text:style-name="P1"/>
      <text:p text:style-name="P1">Nakon vježba razgibavanja, napravite nekoliko krugova po svojem dvorištu, trčećim korakom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42:37.662000000</meta:creation-date>
    <dc:date>2020-05-11T10:42:54.085000000</dc:date>
    <meta:editing-duration>PT16S</meta:editing-duration>
    <meta:editing-cycles>2</meta:editing-cycles>
    <meta:document-statistic meta:table-count="0" meta:image-count="0" meta:object-count="0" meta:page-count="1" meta:paragraph-count="2" meta:word-count="24" meta:character-count="170" meta:non-whitespace-character-count="146"/>
    <meta:generator>LibreOffice/6.2.5.2$Windows_X86_64 LibreOffice_project/1ec314fa52f458adc18c4f025c545a4e8b22c159</meta:generator>
  </office:meta>
</office:document-meta>
</file>