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43a29" officeooo:paragraph-rsid="000e071d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3a29" officeooo:paragraph-rsid="000e071d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Zbrajanje 14+3</text:span></text:p>
      <text:p text:style-name="P2"><text:span text:style-name="T1"/></text:p>
      <text:p text:style-name="P1"><text:span text:style-name="T1">Danas ćemo ponoviti ono što smo u petak naučili – zbrajanje do 20 na primjeru 14+3. </text:span></text:p>
      <text:p text:style-name="P1"><text:span text:style-name="T1"/></text:p>
      <text:p text:style-name="P1"><text:span text:style-name="T1">Riješit ćemo nekoliko zadačića. Otvorite radnu bilježnicu, stranicu 80., te riješite sve zadatke. Ako trebate pomoć, nazovite me. </text:span></text:p>
      <text:p text:style-name="P1"><text:span text:style-name="T1"/></text:p>
      <text:p text:style-name="P1"><text:span text:style-name="T1">Za kraj se poigrajte i ponovite naučeno slijedećom igricom (Wordwall):</text:span></text:p>
      <text:p text:style-name="P1"><text:span text:style-name="T1"/></text:p>
      <text:p text:style-name="P1"><text:a xlink:type="simple" xlink:href="https://wordwall.net/hr/resource/1867548/matematika/zbrajanje-14-3" text:style-name="Internet_20_link" text:visited-style-name="Visited_20_Internet_20_Link">https://wordwall.net/hr/resource/1867548/matematika/zbrajanje-14-3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43:00.560000000</meta:creation-date>
    <dc:date>2020-05-11T10:43:15.728000000</dc:date>
    <meta:editing-duration>PT15S</meta:editing-duration>
    <meta:editing-cycles>1</meta:editing-cycles>
    <meta:document-statistic meta:table-count="0" meta:image-count="0" meta:object-count="0" meta:page-count="1" meta:paragraph-count="5" meta:word-count="46" meta:character-count="366" meta:non-whitespace-character-count="320"/>
    <meta:generator>LibreOffice/6.2.5.2$Windows_X86_64 LibreOffice_project/1ec314fa52f458adc18c4f025c545a4e8b22c159</meta:generator>
  </office:meta>
</office:document-meta>
</file>