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43a29" officeooo:paragraph-rsid="001e601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43a29" officeooo:paragraph-rsid="001e6014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3a29" officeooo:paragraph-rsid="001e6014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edijska kultura – Profesor Baltazar</text:span></text:p>
      <text:p text:style-name="P3"><text:span text:style-name="T1"/></text:p>
      <text:p text:style-name="P1"><text:span text:style-name="T1">Ne znam jeste li do sada pogledali koji animirani film Profesora Baltazara. Vjerujem da jeste, ali ako niste, zamislite jedan neobičan stroj i jednog još neobičnijeg profesora. To vam je profesor Baltazar.</text:span></text:p>
      <text:p text:style-name="P1"><text:span text:style-name="T1"/></text:p>
      <text:p text:style-name="P1"><text:span text:style-name="T1">Danas ćemo pogledati jednu lijepu i zanimljivu epizodu koja se zove Hanibalove alpe. </text:span></text:p>
      <text:p text:style-name="P1"><text:span text:style-name="T1">Animirani crtani film pogledajte na slijedećoj poveznici:</text:span></text:p>
      <text:p text:style-name="P1"><text:span text:style-name="T1"/></text:p>
      <text:p text:style-name="P1"><text:span text:style-name="T1">Nakon gledanja, razmislite malo o filmu i uzmite si trenutak da sredite svoje dojmove. </text:span></text:p>
      <text:p text:style-name="P1"><text:span text:style-name="T1">Nakon toga riješite listić koji sam vam poslala. Listić je vrlo kratak, sve je na zaokruživanje. Ako imate printer, isprintajte ga, a ako nemate, možete prepisati SAMO točne odgovore u svoju bilježnicu. </text:span></text:p>
      <text:p text:style-name="P1"><text:span text:style-name="T1"/></text:p>
      <text:p text:style-name="P1"><text:span text:style-name="T1">Zatim napišite naslov (ako prepisujete listić u bilježnicu, napišite naslov prije pisanja):</text:span></text:p>
      <text:p text:style-name="P1"><text:span text:style-name="T1"/></text:p>
      <text:p text:style-name="P2"><text:span text:style-name="T1">ŠKOLSKI RAD</text:span></text:p>
      <text:p text:style-name="P2"><text:span text:style-name="T1">PROFESOR BALTAZAR </text:span></text:p>
      <text:p text:style-name="P2"><text:span text:style-name="T1">HANIBALOVE ALPE</text:span></text:p>
      <text:p text:style-name="P1"><text:span text:style-name="T1">- crtani film</text:span></text:p>
      <text:p text:style-name="P1"><text:span text:style-name="T1">Uvijek treba pomagati drugima. </text:span></text:p>
      <text:p text:style-name="P1"><text:span text:style-name="T1"/></text:p>
      <text:p text:style-name="P1"><text:span text:style-name="T1">Nakon ovih kratkih bilježaka, evo jednog kreativnog zadatka za vas. Za njegovo dovršavanje imate vremena do srijede navečer. </text:span></text:p>
      <text:p text:style-name="P1"><text:span text:style-name="T1">Zadatak je slijedeći: </text:span></text:p>
      <text:p text:style-name="P1"><text:span text:style-name="T1"/></text:p>
      <text:p text:style-name="P1"><text:span text:style-name="T1">Zamislite da ste vi pravi neobični profesori, baš poput profesora Baltazara. Razmislite i izumite jedan neobičan stroj. Neka to bude naaaaaajneobičniji stroj na svijetu. Ponovno, možete se koristiti čime god želite. Nakon što ste osmisliti svoj stroj, i naslikali ga, napišite nekoliko rečenica o njemu – Kako se zove? Kakav je to stroj? Što može raditi? Zašto je koristan? </text:span></text:p>
      <text:p text:style-name="P1"><text:span text:style-name="T1"/></text:p>
      <text:p text:style-name="P1"><text:span text:style-name="T1">Ovo je ujedno zadatak i za Likovnu kulturu, pa ćemo spojiti sutrašnji sat Likovne kulture i ovaj sat Hrvatskog jezika. To znači da sutra nećete dobiti novi zadatak iz Likovne kulture. </text:span></text:p>
      <text:p text:style-name="P1"><text:span text:style-name="T1"/></text:p>
      <text:p text:style-name="P1"><text:span text:style-name="T1">Budite maštoviti, kreativni i jako zaigrani. Napravite najneobičniji stroj kojeg se možete sjetiti, a rečenice neka budu uredne, točne i neka nam lijepo opišu kakav je to stroj i kako ste i zašto osmisliti baš taj stroj. </text:span></text:p>
      <text:p text:style-name="P1"><text:span text:style-name="T1">Nadam se da vam se zadatak sviđa i da ćete uživati, mali moji znanstvenici.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0:43:24.243000000</meta:creation-date>
    <dc:date>2020-05-11T10:43:56.432000000</dc:date>
    <meta:editing-duration>PT32S</meta:editing-duration>
    <meta:editing-cycles>1</meta:editing-cycles>
    <meta:document-statistic meta:table-count="0" meta:image-count="0" meta:object-count="0" meta:page-count="1" meta:paragraph-count="18" meta:word-count="289" meta:character-count="1857" meta:non-whitespace-character-count="1573"/>
    <meta:generator>LibreOffice/6.2.5.2$Windows_X86_64 LibreOffice_project/1ec314fa52f458adc18c4f025c545a4e8b22c159</meta:generator>
  </office:meta>
</office:document-meta>
</file>