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>
      <style:paragraph-properties fo:line-height="115%"/>
      <style:text-properties style:font-name="Calibri" fo:font-size="12pt" fo:language="hr" fo:country="HR" officeooo:paragraph-rsid="00019dfd" style:font-size-asian="12pt" style:font-name-complex="Calibri" style:font-size-complex="12pt"/>
    </style:style>
    <style:style style:name="P2" style:family="paragraph" style:parent-style-name="List_20_Paragraph">
      <style:paragraph-properties fo:margin-left="0cm" fo:margin-right="0cm" fo:line-height="115%" fo:text-indent="0cm" style:auto-text-indent="false"/>
      <style:text-properties fo:color="#000000" style:font-name="Calibri" fo:font-size="12pt" fo:language="hr" fo:country="HR" fo:font-style="italic" fo:font-weight="bold" officeooo:paragraph-rsid="00019dfd" style:font-size-asian="12pt" style:font-style-asian="italic" style:font-weight-asian="bold" style:font-name-complex="Calibri" style:font-size-complex="12pt"/>
    </style:style>
    <style:style style:name="P3" style:family="paragraph" style:parent-style-name="List_20_Paragraph">
      <style:paragraph-properties fo:margin-left="0cm" fo:margin-right="0cm" fo:line-height="115%" fo:text-indent="0cm" style:auto-text-indent="false"/>
      <style:text-properties fo:font-weight="bold" officeooo:rsid="00024e05" officeooo:paragraph-rsid="00024e05" style:font-weight-asian="bold" style:font-weight-complex="bold"/>
    </style:style>
    <style:style style:name="P4" style:family="paragraph" style:parent-style-name="List_20_Paragraph">
      <style:paragraph-properties fo:margin-left="0cm" fo:margin-right="0cm" fo:line-height="115%" fo:text-indent="0cm" style:auto-text-indent="false"/>
      <style:text-properties style:font-name="Calibri" fo:font-size="12pt" fo:language="hr" fo:country="HR" fo:font-weight="normal" officeooo:rsid="00019dfd" officeooo:paragraph-rsid="00019dfd" style:font-size-asian="12pt" style:font-weight-asian="normal" style:font-name-complex="Calibri" style:font-size-complex="12pt" style:font-weight-complex="normal"/>
    </style:style>
    <style:style style:name="P5" style:family="paragraph" style:parent-style-name="List_20_Paragraph">
      <style:paragraph-properties fo:margin-left="0cm" fo:margin-right="0cm" fo:line-height="115%" fo:text-indent="0cm" style:auto-text-indent="false"/>
      <style:text-properties style:font-name="Calibri" fo:font-size="12pt" fo:language="hr" fo:country="HR" fo:font-weight="normal" officeooo:rsid="00024e05" officeooo:paragraph-rsid="00024e05" style:font-size-asian="12pt" style:font-weight-asian="normal" style:font-name-complex="Calibri" style:font-size-complex="12pt" style:font-weight-complex="normal"/>
    </style:style>
    <style:style style:name="P6" style:family="paragraph" style:parent-style-name="List_20_Paragraph">
      <style:paragraph-properties fo:margin-left="0cm" fo:margin-right="0cm" fo:line-height="115%" fo:text-indent="0cm" style:auto-text-indent="false"/>
      <style:text-properties style:font-name="Calibri" fo:font-size="12pt" fo:language="hr" fo:country="HR" fo:font-weight="bold" officeooo:rsid="00019dfd" officeooo:paragraph-rsid="00019dfd" style:font-size-asian="12pt" style:font-weight-asian="bold" style:font-name-complex="Calibri" style:font-size-complex="12pt" style:font-weight-complex="bold"/>
    </style:style>
    <style:style style:name="P7" style:family="paragraph" style:parent-style-name="List_20_Paragraph">
      <style:paragraph-properties fo:margin-left="0cm" fo:margin-right="0cm" fo:line-height="115%" fo:text-indent="0cm" style:auto-text-indent="false"/>
      <style:text-properties style:font-name="Calibri" fo:font-size="12pt" fo:language="hr" fo:country="HR" fo:font-weight="bold" officeooo:rsid="00024e05" officeooo:paragraph-rsid="00024e05" style:font-size-asian="12pt" style:font-weight-asian="bold" style:font-name-complex="Calibri" style:font-size-complex="12pt" style:font-weight-complex="bold"/>
    </style:style>
    <style:style style:name="P8" style:family="paragraph" style:parent-style-name="List_20_Paragraph">
      <style:paragraph-properties fo:margin-left="0cm" fo:margin-right="0cm" fo:line-height="115%" fo:text-indent="0cm" style:auto-text-indent="false"/>
      <style:text-properties fo:font-size="12pt" officeooo:paragraph-rsid="0002ba37" style:font-size-asian="12pt" style:font-name-complex="Calibri" style:font-size-complex="12pt"/>
    </style:style>
    <style:style style:name="P9" style:family="paragraph" style:parent-style-name="List_20_Paragraph">
      <style:paragraph-properties fo:margin-left="0cm" fo:margin-right="0cm" fo:line-height="115%" fo:text-indent="0cm" style:auto-text-indent="false"/>
      <style:text-properties fo:font-size="12pt" officeooo:paragraph-rsid="00039c0e" style:font-size-asian="12pt" style:font-name-complex="Calibri" style:font-size-complex="12pt"/>
    </style:style>
    <style:style style:name="P10" style:family="paragraph" style:parent-style-name="List_20_Paragraph">
      <style:paragraph-properties fo:margin-left="0cm" fo:margin-right="0cm" fo:line-height="115%" fo:text-indent="0cm" style:auto-text-indent="false"/>
      <style:text-properties fo:font-size="12pt" officeooo:rsid="0002ba37" officeooo:paragraph-rsid="0002ba37" style:font-size-asian="12pt" style:font-name-complex="Calibri" style:font-size-complex="12pt"/>
    </style:style>
    <style:style style:name="P11" style:family="paragraph" style:parent-style-name="List_20_Paragraph">
      <style:paragraph-properties fo:margin-left="0cm" fo:margin-right="0cm" fo:line-height="115%" fo:text-indent="0cm" style:auto-text-indent="false"/>
      <style:text-properties fo:font-size="12pt" fo:font-style="normal" fo:font-weight="normal" officeooo:rsid="0002ba37" officeooo:paragraph-rsid="0002ba37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2" style:family="paragraph" style:parent-style-name="List_20_Paragraph">
      <style:paragraph-properties fo:margin-left="0cm" fo:margin-right="0cm" fo:line-height="115%" fo:text-indent="0cm" style:auto-text-indent="false"/>
      <style:text-properties fo:font-size="12pt" fo:font-style="normal" fo:font-weight="normal" officeooo:rsid="00039c0e" officeooo:paragraph-rsid="00039c0e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3" style:family="paragraph" style:parent-style-name="List_20_Paragraph">
      <style:paragraph-properties fo:margin-left="0cm" fo:margin-right="0cm" fo:line-height="115%" fo:text-indent="0cm" style:auto-text-indent="false"/>
      <style:text-properties officeooo:paragraph-rsid="00019df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12pt" officeooo:paragraph-rsid="0002ba37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12pt" fo:font-style="normal" fo:font-weight="normal" officeooo:rsid="0002ba37" officeooo:paragraph-rsid="0002ba37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12pt" fo:font-style="normal" fo:font-weight="normal" officeooo:rsid="0002ba37" officeooo:paragraph-rsid="00039c0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12pt" fo:font-style="normal" fo:font-weight="normal" officeooo:rsid="00039c0e" officeooo:paragraph-rsid="00039c0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" style:family="paragraph" style:parent-style-name="Standard">
      <style:text-properties officeooo:rsid="00019dfd" officeooo:paragraph-rsid="00019dfd"/>
    </style:style>
    <style:style style:name="P19" style:family="paragraph" style:parent-style-name="Standard">
      <style:text-properties fo:font-weight="bold" officeooo:rsid="00019dfd" officeooo:paragraph-rsid="00019dfd" style:font-weight-asian="bold" style:font-weight-complex="bold"/>
    </style:style>
    <style:style style:name="P20" style:family="paragraph" style:parent-style-name="Standard">
      <style:text-properties fo:font-weight="bold" officeooo:rsid="00024e05" officeooo:paragraph-rsid="00024e05" style:font-weight-asian="bold" style:font-weight-complex="bold"/>
    </style:style>
    <style:style style:name="P21" style:family="paragraph" style:parent-style-name="Standard">
      <style:text-properties fo:font-weight="bold" officeooo:rsid="00024e05" officeooo:paragraph-rsid="00039c0e" style:font-weight-asian="bold" style:font-weight-complex="bold"/>
    </style:style>
    <style:style style:name="P22" style:family="paragraph" style:parent-style-name="Standard">
      <style:text-properties fo:font-weight="normal" officeooo:rsid="00019dfd" officeooo:paragraph-rsid="00019dfd" style:font-weight-asian="normal" style:font-weight-complex="normal"/>
    </style:style>
    <style:style style:name="P23" style:family="paragraph" style:parent-style-name="Standard">
      <style:text-properties fo:font-weight="normal" officeooo:rsid="00024e05" officeooo:paragraph-rsid="00039c0e" style:font-weight-asian="normal" style:font-weight-complex="normal"/>
    </style:style>
    <style:style style:name="P24" style:family="paragraph" style:parent-style-name="Standard">
      <style:text-properties fo:font-size="11pt" fo:font-weight="bold" officeooo:rsid="00019dfd" officeooo:paragraph-rsid="00019dfd" style:font-size-asian="11pt" style:font-weight-asian="bold" style:font-size-complex="11pt" style:font-weight-complex="bold"/>
    </style:style>
    <style:style style:name="P25" style:family="paragraph" style:parent-style-name="Standard">
      <style:text-properties fo:font-size="11pt" fo:font-weight="bold" officeooo:rsid="00024e05" officeooo:paragraph-rsid="00024e05" style:font-size-asian="11pt" style:font-weight-asian="bold" style:font-size-complex="11pt" style:font-weight-complex="bold"/>
    </style:style>
    <style:style style:name="P26" style:family="paragraph" style:parent-style-name="Standard">
      <style:text-properties fo:font-size="11pt" officeooo:paragraph-rsid="00019dfd" style:font-size-asian="11pt" style:font-size-complex="11pt"/>
    </style:style>
    <style:style style:name="P27" style:family="paragraph" style:parent-style-name="Standard">
      <style:text-properties officeooo:paragraph-rsid="00024e05"/>
    </style:style>
    <style:style style:name="P28" style:family="paragraph" style:parent-style-name="Standard">
      <style:text-properties style:font-name="Calibri" fo:font-size="12pt" fo:language="hr" fo:country="HR" fo:font-weight="bold" officeooo:rsid="00019dfd" officeooo:paragraph-rsid="00019dfd" style:font-size-asian="12pt" style:font-weight-asian="bold" style:font-name-complex="Calibri" style:font-size-complex="12pt"/>
    </style:style>
    <style:style style:name="P29" style:family="paragraph" style:parent-style-name="Standard">
      <style:paragraph-properties fo:line-height="115%" fo:text-align="center" style:justify-single-word="false"/>
      <style:text-properties style:font-name="Calibri" fo:font-size="12pt" fo:language="hr" fo:country="HR" fo:font-weight="bold" officeooo:paragraph-rsid="00019dfd" style:font-size-asian="12pt" style:font-weight-asian="bold" style:font-name-complex="Calibri" style:font-size-complex="12pt"/>
    </style:style>
    <style:style style:name="P30" style:family="paragraph" style:parent-style-name="Standard">
      <style:text-properties style:font-name="Calibri" fo:font-size="12pt" fo:language="hr" fo:country="HR" fo:font-weight="normal" officeooo:rsid="00019dfd" officeooo:paragraph-rsid="00019dfd" style:font-size-asian="12pt" style:font-weight-asian="normal" style:font-name-complex="Calibri" style:font-size-complex="12pt" style:font-weight-complex="normal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fo:font-size="12pt" officeooo:paragraph-rsid="0002ba37" style:font-size-asian="12pt" style:font-name-complex="Arial" style:font-size-complex="12pt"/>
    </style:style>
    <style:style style:name="P32" style:family="paragraph" style:parent-style-name="Standard">
      <style:text-properties fo:font-weight="bold" officeooo:rsid="00024e05" officeooo:paragraph-rsid="00024e05" style:font-weight-asian="bold" style:font-weight-complex="bold"/>
    </style:style>
    <style:style style:name="P33" style:family="paragraph" style:parent-style-name="Standard" style:list-style-name="WW8Num95">
      <style:text-properties fo:font-size="11pt" officeooo:paragraph-rsid="00019dfd" style:font-size-asian="11pt" style:font-size-complex="11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" fo:font-size="12pt" fo:language="hr" fo:country="HR" fo:font-style="normal" fo:font-weight="normal" officeooo:rsid="00039c0e" officeooo:paragraph-rsid="0002ba37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Calibri" fo:font-size="12pt" fo:language="hr" fo:country="HR" fo:font-style="italic" fo:font-weight="bold" officeooo:rsid="00024e05" officeooo:paragraph-rsid="0002ba37" style:font-size-asian="12pt" style:font-style-asian="italic" style:font-weight-asian="bold" style:font-name-complex="Calibri" style:font-size-complex="12pt" style:font-weight-complex="bold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12pt" fo:font-weight="normal" officeooo:paragraph-rsid="0002ba37" style:font-size-asian="12pt" style:font-weight-asian="normal" style:font-name-complex="Arial" style:font-size-complex="12pt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12pt" fo:font-weight="normal" officeooo:rsid="00039c0e" officeooo:paragraph-rsid="0002ba37" style:font-size-asian="12pt" style:font-weight-asian="normal" style:font-name-complex="Arial" style:font-size-complex="12pt" style:font-weight-complex="normal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fo:font-size="12pt" fo:font-weight="bold" officeooo:paragraph-rsid="0002ba37" style:font-size-asian="12pt" style:font-weight-asian="bold" style:font-name-complex="Arial" style:font-size-complex="12pt" style:font-weight-complex="bold"/>
    </style:style>
    <style:style style:name="P39" style:family="paragraph" style:parent-style-name="List_20_Paragraph">
      <style:paragraph-properties fo:margin-left="0cm" fo:margin-right="0cm" fo:line-height="115%" fo:text-indent="0cm" style:auto-text-indent="false"/>
      <style:text-properties style:font-name="Calibri" fo:font-size="12pt" fo:language="hr" fo:country="HR" fo:font-style="normal" fo:font-weight="normal" officeooo:rsid="00024e05" officeooo:paragraph-rsid="0002ba37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0" style:family="paragraph" style:parent-style-name="List_20_Paragraph">
      <style:paragraph-properties fo:margin-left="0cm" fo:margin-right="0cm" fo:line-height="115%" fo:text-indent="0cm" style:auto-text-indent="false"/>
      <style:text-properties style:font-name="Calibri" fo:font-size="12pt" fo:language="hr" fo:country="HR" fo:font-style="normal" fo:font-weight="normal" officeooo:rsid="0002ba37" officeooo:paragraph-rsid="00039c0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1" style:family="paragraph" style:parent-style-name="List_20_Paragraph">
      <style:paragraph-properties fo:margin-left="0cm" fo:margin-right="0cm" fo:line-height="115%" fo:text-indent="0cm" style:auto-text-indent="false"/>
      <style:text-properties style:font-name="Calibri" fo:font-size="12pt" fo:language="hr" fo:country="HR" fo:font-style="italic" fo:font-weight="bold" officeooo:rsid="00024e05" officeooo:paragraph-rsid="0002ba37" style:font-size-asian="12pt" style:font-style-asian="italic" style:font-weight-asian="bold" style:font-name-complex="Arial" style:font-size-complex="12pt" style:font-weight-complex="bold"/>
    </style:style>
    <style:style style:name="P42" style:family="paragraph" style:parent-style-name="List_20_Paragraph">
      <style:paragraph-properties fo:margin-left="0cm" fo:margin-right="0cm" fo:line-height="115%" fo:text-indent="0cm" style:auto-text-indent="false"/>
      <style:text-properties fo:font-size="12pt" fo:font-weight="normal" officeooo:rsid="0002ba37" officeooo:paragraph-rsid="0002ba37" style:font-size-asian="12pt" style:font-weight-asian="normal" style:font-name-complex="Arial" style:font-size-complex="12pt" style:font-weight-complex="normal"/>
    </style:style>
    <style:style style:name="P43" style:family="paragraph" style:parent-style-name="List_20_Paragraph">
      <style:paragraph-properties fo:margin-left="0cm" fo:margin-right="0cm" fo:line-height="115%" fo:text-indent="0cm" style:auto-text-indent="false"/>
      <style:text-properties fo:font-size="12pt" fo:font-weight="bold" officeooo:rsid="000425c5" officeooo:paragraph-rsid="000425c5" style:font-size-asian="12pt" style:font-weight-asian="bold" style:font-name-complex="Arial" style:font-size-complex="12pt" style:font-weight-complex="bold"/>
    </style:style>
    <style:style style:name="T1" style:family="text">
      <style:text-properties style:font-name="Calibri" fo:font-size="12pt" fo:language="hr" fo:country="HR" fo:font-weight="bold" style:font-size-asian="12pt" style:font-weight-asian="bold" style:font-name-complex="Calibri" style:font-size-complex="12pt"/>
    </style:style>
    <style:style style:name="T2" style:family="text">
      <style:text-properties style:font-name="Calibri" fo:font-size="12pt" fo:language="hr" fo:country="HR" style:font-size-asian="12pt" style:font-name-complex="Calibri" style:font-size-complex="12pt"/>
    </style:style>
    <style:style style:name="T3" style:family="text">
      <style:text-properties style:font-name="Calibri" fo:font-size="12pt" fo:language="hr" fo:country="HR" fo:font-weight="normal" style:font-size-asian="12pt" style:font-weight-asian="normal" style:font-name-complex="Calibri" style:font-size-complex="12pt" style:font-weight-complex="normal"/>
    </style:style>
    <style:style style:name="T4" style:family="text">
      <style:text-properties style:font-name="Calibri" fo:font-size="12pt" fo:language="hr" fo:country="HR" fo:font-weight="normal" officeooo:rsid="00019dfd" style:font-size-asian="12pt" style:font-weight-asian="normal" style:font-name-complex="Calibri" style:font-size-complex="12pt" style:font-weight-complex="normal"/>
    </style:style>
    <style:style style:name="T5" style:family="text">
      <style:text-properties style:font-name="Calibri" fo:language="hr" fo:country="HR"/>
    </style:style>
    <style:style style:name="T6" style:family="text">
      <style:text-properties style:font-name="Calibri" fo:language="hr" fo:country="HR" fo:font-style="italic" fo:font-weight="bold" officeooo:rsid="00024e05" style:font-style-asian="italic" style:font-weight-asian="bold" style:font-name-complex="Arial" style:font-weight-complex="bold"/>
    </style:style>
    <style:style style:name="T7" style:family="text">
      <style:text-properties style:font-name="Calibri" fo:language="hr" fo:country="HR" fo:font-weight="bold" style:font-weight-asian="bold" style:font-weight-complex="bold"/>
    </style:style>
    <style:style style:name="T8" style:family="text">
      <style:text-properties style:font-name="Calibri" fo:language="hr" fo:country="HR" fo:font-weight="bold" officeooo:rsid="00024e05" style:font-weight-asian="bold" style:font-weight-complex="bold"/>
    </style:style>
    <style:style style:name="T9" style:family="text">
      <style:text-properties style:font-name="Calibri" fo:language="hr" fo:country="HR" fo:font-weight="bold" officeooo:rsid="00039c0e" style:font-weight-asian="bold" style:font-weight-complex="bold"/>
    </style:style>
    <style:style style:name="T10" style:family="text">
      <style:text-properties style:font-name="Calibri" fo:language="hr" fo:country="HR" fo:font-weight="bold" officeooo:rsid="00024e05" style:font-weight-asian="bold" style:font-name-complex="Arial" style:font-weight-complex="bold"/>
    </style:style>
    <style:style style:name="T11" style:family="text">
      <style:text-properties style:font-name="Calibri" fo:language="hr" fo:country="HR" fo:font-style="normal" fo:font-weight="normal" style:font-style-asian="normal" style:font-weight-asian="normal" style:font-name-complex="Arial" style:font-style-complex="normal" style:font-weight-complex="normal"/>
    </style:style>
    <style:style style:name="T12" style:family="text">
      <style:text-properties style:font-name="Calibri" fo:language="hr" fo:country="HR" fo:font-style="normal" fo:font-weight="normal" officeooo:rsid="0002ba37" style:font-style-asian="normal" style:font-weight-asian="normal" style:font-name-complex="Arial" style:font-style-complex="normal" style:font-weight-complex="normal"/>
    </style:style>
    <style:style style:name="T13" style:family="text">
      <style:text-properties style:font-name="Calibri" fo:language="hr" fo:country="HR" fo:font-style="normal" fo:font-weight="normal" officeooo:rsid="00024e05" style:font-style-asian="normal" style:font-weight-asian="normal" style:font-name-complex="Arial" style:font-style-complex="normal" style:font-weight-complex="normal"/>
    </style:style>
    <style:style style:name="T14" style:family="text">
      <style:text-properties style:font-name="Calibri" fo:language="hr" fo:country="HR" style:font-name-complex="Arial"/>
    </style:style>
    <style:style style:name="T15" style:family="text">
      <style:text-properties style:font-name="Calibri" fo:language="hr" fo:country="HR" officeooo:rsid="00024e05" style:font-name-complex="Arial"/>
    </style:style>
    <style:style style:name="T16" style:family="text">
      <style:text-properties style:font-name="Calibri" fo:language="hr" fo:country="HR" officeooo:rsid="00039c0e" style:font-name-complex="Arial"/>
    </style:style>
    <style:style style:name="T17" style:family="text">
      <style:text-properties style:font-name="Calibri" fo:language="hr" fo:country="HR" officeooo:rsid="00039c0e"/>
    </style:style>
    <style:style style:name="T18" style:family="text">
      <style:text-properties fo:color="#000000" style:font-name="Calibri" fo:font-size="12pt" fo:language="hr" fo:country="HR" fo:font-style="normal" fo:font-weight="normal" officeooo:rsid="00019dfd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9" style:family="text">
      <style:text-properties fo:color="#000000" fo:font-style="normal" fo:font-weight="normal" officeooo:rsid="00019dfd" style:font-style-asian="normal" style:font-weight-asian="normal" style:font-style-complex="normal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024e05" style:font-weight-asian="bold" style:font-weight-complex="bold"/>
    </style:style>
    <style:style style:name="T22" style:family="text">
      <style:text-properties fo:font-weight="bold" officeooo:rsid="00039c0e" style:font-weight-asian="bold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024e05" style:font-weight-asian="normal" style:font-weight-complex="normal"/>
    </style:style>
    <style:style style:name="T25" style:family="text">
      <style:text-properties fo:font-weight="normal" officeooo:rsid="00039c0e" style:font-weight-asian="normal" style:font-weight-complex="normal"/>
    </style:style>
    <style:style style:name="T26" style:family="text">
      <style:text-properties fo:font-weight="normal" style:font-weight-asian="normal" style:font-name-complex="Arial" style:font-weight-complex="normal"/>
    </style:style>
    <style:style style:name="T27" style:family="text">
      <style:text-properties fo:font-weight="normal" officeooo:rsid="0002ba37" style:font-weight-asian="normal" style:font-name-complex="Arial" style:font-weight-complex="normal"/>
    </style:style>
    <style:style style:name="T28" style:family="text">
      <style:text-properties style:font-name-asian="Calibri"/>
    </style:style>
    <style:style style:name="T29" style:family="text">
      <style:text-properties fo:font-size="11pt" fo:font-weight="bold" style:font-size-asian="11pt" style:font-weight-asian="bold" style:font-size-complex="11pt"/>
    </style:style>
    <style:style style:name="T30" style:family="text">
      <style:text-properties fo:font-size="11pt" fo:font-weight="normal" style:font-size-asian="11pt" style:font-weight-asian="normal" style:font-size-complex="11pt" style:font-weight-complex="normal"/>
    </style:style>
    <style:style style:name="T31" style:family="text">
      <style:text-properties fo:font-size="11pt" fo:font-weight="normal" officeooo:rsid="00024e05" style:font-size-asian="11pt" style:font-weight-asian="normal" style:font-size-complex="11pt" style:font-weight-complex="normal"/>
    </style:style>
    <style:style style:name="T32" style:family="text">
      <style:text-properties fo:font-size="11pt" style:font-size-asian="11pt" style:font-size-complex="11pt"/>
    </style:style>
    <style:style style:name="T33" style:family="text">
      <style:text-properties fo:font-size="11pt" officeooo:rsid="00039c0e" style:font-size-asian="11pt" style:font-size-complex="11pt"/>
    </style:style>
    <style:style style:name="T34" style:family="text">
      <style:text-properties officeooo:rsid="00019dfd"/>
    </style:style>
    <style:style style:name="T35" style:family="text">
      <style:text-properties style:font-name-complex="Arial"/>
    </style:style>
    <style:style style:name="T36" style:family="text">
      <style:text-properties officeooo:rsid="0002ba37" style:font-name-complex="Arial"/>
    </style:style>
    <style:style style:name="T37" style:family="text">
      <style:text-properties officeooo:rsid="00039c0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3.r.</text:p>
      <text:p text:style-name="P19"><text:s text:c="38"/>UTORAK(12.5.)</text:p>
      <text:p text:style-name="P20">1.sat:TZK</text:p>
      <text:p text:style-name="P21"><text:s text:c="16"/><text:span text:style-name="T30">Dodavanje i hvatanje lopte u mjestu </text:span><text:span text:style-name="T23"><text:s/></text:span><text:span text:style-name="T25">rukama</text:span><text:span text:style-name="T23"> </text:span></text:p>
      <text:p text:style-name="P23"><text:s text:c="16"/><text:span text:style-name="T32">Zaustavljanje lopte donjom stranom stopala nakon odbijanja od podloge</text:span></text:p>
      <text:p text:style-name="P23"><text:span text:style-name="T32"><text:s text:c="18"/></text:span><text:span text:style-name="T33">Vježbe uz sportaše naHRT- i</text:span></text:p>
      <text:p text:style-name="P20"><text:s text:c="32"/></text:p>
      <text:p text:style-name="P19">2.sat:HRVATSKI JEZIK <text:s text:c="4"/></text:p>
      <text:p text:style-name="P19"><text:s text:c="32"/>Djetelina s četiri lista (U/252. Str.)</text:p>
      <text:p text:style-name="P22">Aktivnosti</text:p>
      <text:p text:style-name="P19"><text:s/></text:p>
      <text:p text:style-name="P22">1.Odgovori usmeno što je za tebe sreća? Kad si sretan/sretna?S kime dijeliš svoju sreću?</text:p>
      <text:p text:style-name="P19"><text:span text:style-name="T23">2. Pročitaj igrokaz u <text:s/>čitanci te odgovori na pitanja: </text:span><text:span text:style-name="T24">1.-10.</text:span></text:p>
      <text:p text:style-name="P27"><text:span text:style-name="T24">3. Prepiši u</text:span><text:span text:style-name="T21"> pisanku</text:span><text:span text:style-name="T24">:</text:span></text:p>
      <text:p text:style-name="P27"><text:span text:style-name="T31"><text:s text:c="52"/></text:span><text:span text:style-name="T29">Djetelina s četiri lista</text:span></text:p>
      <text:p text:style-name="P26"><text:span text:style-name="T28"><text:s text:c="83"/></text:span>Ljerka Pukec</text:p>
      <text:p text:style-name="P26"/>
      <text:p text:style-name="P26">Ovo je igrokaz.</text:p>
      <text:p text:style-name="P26">LIKOVI: vjeverica, zeko, jazavac, sova</text:p>
      <text:p text:style-name="P26">Zeko je znatiželjan. </text:p>
      <text:p text:style-name="P26">Ponavlja pitanje: Što je to sreća?</text:p>
      <text:p text:style-name="P26">Sreća je za svakoga različita:</text:p>
      <text:list xml:id="list2024566440" text:style-name="WW8Num95">
        <text:list-item>
          <text:p text:style-name="P33">Jazavcu – jazbina čista i probati slatko grožđe dok nitko ne dođe</text:p>
        </text:list-item>
        <text:list-item>
          <text:p text:style-name="P33">Vjeverici – lješnjaka puna vreća</text:p>
        </text:list-item>
      </text:list>
      <text:p text:style-name="P26">Sova je mudra. <text:s/></text:p>
      <text:p text:style-name="P24">PORUKA: Sreća je imati prijatelje!</text:p>
      <text:p text:style-name="P24"/>
      <text:p text:style-name="P25">DZ/ 11.,12.,13. zad., 255.str.</text:p>
      <text:p text:style-name="P19"/>
      <text:p text:style-name="P19"/>
      <text:p text:style-name="P19"/>
      <text:p text:style-name="P19">3.sat:MATEMATIKA</text:p>
      <text:p text:style-name="P18"><text:s text:c="40"/><text:span text:style-name="T1">Pisano dijeljenje (310 : 3) – vježbanje i ponavljanje</text:span></text:p>
      <text:p text:style-name="P28"/>
      <text:p text:style-name="P30">Aktivnosti</text:p>
      <text:p text:style-name="P30"/>
      <text:p text:style-name="P30">1.Prepiši i riješi u bilježnicu:</text:p>
      <text:p text:style-name="P29">Vježba </text:p>
      <text:p text:style-name="P2"/>
      <text:p text:style-name="P1"><text:span text:style-name="T19">1.</text:span>Pisano podijeli i rezultat provjeri množenjem:</text:p>
      <text:p text:style-name="P1"/>
      <text:p text:style-name="P1">327 : 3 =<text:tab/><text:tab/>218 : 2 =<text:tab/><text:tab/>756 : 7 =<text:tab/><text:tab/>836 : 4 =</text:p>
      <text:p text:style-name="P1"/>
      <text:p text:style-name="P1"/>
      <text:p text:style-name="P1">314 : 3 =<text:tab/><text:tab/>654 : 6 =<text:tab/><text:tab/>753 : 7 =<text:tab/><text:tab/>763 : 7 =</text:p>
      <text:p text:style-name="P1"/>
      <text:p text:style-name="P13"><text:span text:style-name="T18">2.</text:span><text:span text:style-name="T4">Zbroj brojeva 176 i 588 umanji 7 puta.</text:span></text:p>
      <text:p text:style-name="P4"><text:soft-page-break/>2.Vježbaj rješavajući <text:span text:style-name="T20">zad. u ZZ,111.str.</text:span> Pažljivo čitaj zadatke riječima i prije računanja razmisli.</text:p>
      <text:p text:style-name="P4"/>
      <text:p text:style-name="P6">DZ/RB; 111.str.</text:p>
      <text:p text:style-name="P6"/>
      <text:p text:style-name="P7">4.sat:GLAZBENA KULTURA</text:p>
      <text:p text:style-name="P7"><text:s text:c="40"/><text:span text:style-name="T34">Dohvati mi, tata, Mjesec</text:span></text:p>
      <text:p text:style-name="P8"><text:span text:style-name="T8"><text:s text:c="41"/></text:span><text:span text:style-name="T10">Claude Debussy: </text:span><text:span text:style-name="T6">Mjesečina-</text:span><text:span text:style-name="T12">udžb. 64.,65.</text:span></text:p>
      <text:p text:style-name="P10"><text:span text:style-name="T13">A</text:span><text:span text:style-name="T11">ktivnosti</text:span></text:p>
      <text:p text:style-name="P39"/>
      <text:p text:style-name="P11"><text:span text:style-name="T15">1.</text:span><text:span text:style-name="T14">Pročitaj pjesmu </text:span><text:span text:style-name="T16">,slušaj i pjevaj uz CD!</text:span></text:p>
      <text:p text:style-name="P12"><text:span text:style-name="T16">2. </text:span><text:span text:style-name="T14">Možeš vježbati tako da prvo pratiš samo solistu,a potom pjevaš uz zbor.</text:span></text:p>
      <text:p text:style-name="P15"><text:span text:style-name="T5"><text:s text:c="4"/></text:span><text:span text:style-name="T17">U</text:span><text:span text:style-name="T5">loge: dijete (</text:span><text:span text:style-name="T7">solist)</text:span><text:span text:style-name="T5"> i tata (</text:span><text:span text:style-name="T7">zbor)</text:span><text:span text:style-name="T5">.</text:span></text:p>
      <text:p text:style-name="P16"><text:span text:style-name="T5"><text:s text:c="2"/></text:span><text:span text:style-name="T7"><text:s/></text:span><text:span text:style-name="T9">Tempo</text:span><text:span text:style-name="T17">- brzina pjevanja ili sviranja</text:span></text:p>
      <text:p text:style-name="P15"><text:span text:style-name="T17"><text:s text:c="3"/></text:span><text:span text:style-name="T9">Dinamika</text:span><text:span text:style-name="T17">-glasnoća pjevanaj ili sviranja</text:span></text:p>
      <text:p text:style-name="P34"/>
      <text:p text:style-name="P17"><text:span text:style-name="T17">3. </text:span><text:span text:style-name="T5">Poslušaj skladbu „Mjesečina”</text:span></text:p>
      <text:p text:style-name="P17"><text:span text:style-name="T5">4</text:span><text:span text:style-name="T17">.</text:span><text:span text:style-name="T5">Prepiši u </text:span><text:span text:style-name="T7">bilježnicu</text:span><text:span text:style-name="T5">:</text:span></text:p>
      <text:p text:style-name="P40"><text:s/></text:p>
      <text:p text:style-name="P9"><text:span text:style-name="T12">Pjevamo: </text:span><text:span text:style-name="T35">Dohvati mi, tata, Mjesec <text:s text:c="4"/></text:span></text:p>
      <text:p text:style-name="P8"><text:span text:style-name="T36">Slušamo:</text:span><text:span text:style-name="T35"> Mjesečina </text:span></text:p>
      <text:p text:style-name="P8"><text:span text:style-name="T27">Izvođači:</text:span><text:span text:style-name="T26"> harfa uz pratnju orkestra</text:span></text:p>
      <text:p text:style-name="P42">Činkvina- pjesmica od 5 stihova</text:p>
      <text:p text:style-name="P42"/>
      <text:p text:style-name="P43">DZ/Napisati činkvinu i poslati za ocjenu iz stvaralaštva. Tema po izboru.</text:p>
      <text:p text:style-name="P38">Upute za pisanje činkvine:</text:p>
      <text:p text:style-name="P31">1. stih: imenica kojom izražavamo temu</text:p>
      <text:p text:style-name="P31">2. stih: dva pridjeva koja opisuju imenicu u prvom stihu</text:p>
      <text:p text:style-name="P31">3. stih: tri glagola</text:p>
      <text:p text:style-name="P31">4. stih: jednostavna rečenica (od četiri riječi) kojom izražavamo osjećaje prema tem<text:span text:style-name="T37">i</text:span></text:p>
      <text:p text:style-name="P36">5. stih: jedna riječ koja označava sažetak, bit teme</text:p>
      <text:p text:style-name="P14"><text:span text:style-name="T23"><text:s/></text:span><text:span text:style-name="T22">Primjer :</text:span></text:p>
      <text:p text:style-name="P37"><text:s text:c="31"/>MAJKA</text:p>
      <text:p text:style-name="P37"><text:s text:c="24"/>BRIŽNA,DOBRA</text:p>
      <text:p text:style-name="P37"><text:s text:c="24"/>PAZI,MAZI,VOLI</text:p>
      <text:p text:style-name="P37"><text:s text:c="21"/>ONA MI JE NAJDRAŽA.</text:p>
      <text:p text:style-name="P37"><text:s text:c="30"/>MAMA</text:p>
      <text:p text:style-name="P35"><text:s/></text:p>
      <text:p text:style-name="P41"/>
      <text:p text:style-name="P6"/>
      <text:p text:style-name="P7">5.sat:INA/DRAMSKO RECITATORSKA</text:p>
      <text:p text:style-name="P3"><text:span text:style-name="T2"><text:s text:c="3"/></text:span><text:span text:style-name="T3">Vježbaj izražajno čitati igrokaz „Djetelina s četiri lista”.</text:span></text:p>
      <text:p text:style-name="P5"><text:s text:c="3"/>Odaberi jedan lik i odglumi ga . Pazi na intonaciju rečenica, raspoloženje i osobine lika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line-height="100%" fo:text-indent="0cm" style:auto-text-indent="false"/>
      <style:text-properties fo:color="#000000" fo:font-size="10pt" style:font-size-asian="10pt"/>
    </style:style>
    <style:style style:name="WW8Num9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5" text:consecutive-numbering="true">
      <text:list-level-style-bullet text:level="1" text:style-name="WW8Num9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9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5-11T15:56:17.600000000</dc:date>
    <meta:editing-duration>PT1H28M40S</meta:editing-duration>
    <meta:editing-cycles>3</meta:editing-cycles>
    <meta:document-statistic meta:table-count="0" meta:image-count="0" meta:object-count="0" meta:page-count="2" meta:paragraph-count="70" meta:word-count="356" meta:character-count="2816" meta:non-whitespace-character-count="1943"/>
  </office:meta>
</office:document-meta>
</file>