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20861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weight="bold" officeooo:rsid="00019dfd" officeooo:paragraph-rsid="00020861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fo:font-size="12pt" fo:font-style="italic" fo:font-weight="bold" officeooo:rsid="00019dfd" officeooo:paragraph-rsid="00020861" style:font-size-asian="12pt" style:font-style-asian="italic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000000" fo:font-size="12pt" fo:font-style="normal" fo:font-weight="normal" officeooo:rsid="0002ba37" officeooo:paragraph-rsid="00020861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none" fo:font-weight="normal" officeooo:rsid="00044977" officeooo:paragraph-rsid="0004497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size="12pt" style:text-underline-style="none" fo:font-weight="bold" officeooo:rsid="00044977" officeooo:paragraph-rsid="0004497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hr" fo:country="HR" officeooo:paragraph-rsid="000318a0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officeooo:paragraph-rsid="00020861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044977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officeooo:paragraph-rsid="00079250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weight="bold" officeooo:rsid="00019dfd" officeooo:paragraph-rsid="00020861" style:font-weight-asian="bold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weight="bold" officeooo:rsid="00079250" officeooo:paragraph-rsid="00079250" style:font-weight-asian="bold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size="12pt" officeooo:paragraph-rsid="00079250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officeooo:rsid="0006239d" officeooo:paragraph-rsid="00079250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079250" officeooo:paragraph-rsid="00079250"/>
    </style:style>
    <style:style style:name="P16" style:family="paragraph" style:parent-style-name="Standard">
      <style:text-properties officeooo:rsid="000318a0" officeooo:paragraph-rsid="000318a0"/>
    </style:style>
    <style:style style:name="P17" style:family="paragraph" style:parent-style-name="Standard">
      <style:text-properties fo:font-weight="bold" officeooo:rsid="000318a0" officeooo:paragraph-rsid="000318a0" style:font-weight-asian="bold" style:font-weight-complex="bold"/>
    </style:style>
    <style:style style:name="P18" style:family="paragraph" style:parent-style-name="Standard">
      <style:text-properties fo:font-weight="bold" officeooo:rsid="00044977" officeooo:paragraph-rsid="00044977" style:font-weight-asian="bold" style:font-weight-complex="bold"/>
    </style:style>
    <style:style style:name="P19" style:family="paragraph" style:parent-style-name="Standard">
      <style:text-properties fo:font-weight="normal" officeooo:rsid="000318a0" officeooo:paragraph-rsid="000318a0" style:font-weight-asian="normal" style:font-weight-complex="normal"/>
    </style:style>
    <style:style style:name="P20" style:family="paragraph" style:parent-style-name="Standard">
      <style:text-properties officeooo:paragraph-rsid="000318a0"/>
    </style:style>
    <style:style style:name="P21" style:family="paragraph" style:parent-style-name="Standard">
      <style:text-properties officeooo:paragraph-rsid="00044977"/>
    </style:style>
    <style:style style:name="P22" style:family="paragraph" style:parent-style-name="Standard">
      <style:text-properties fo:font-size="12pt" officeooo:paragraph-rsid="000318a0" style:font-size-asian="12pt" style:font-size-complex="12pt"/>
    </style:style>
    <style:style style:name="P23" style:family="paragraph" style:parent-style-name="Standard">
      <style:text-properties fo:font-size="12pt" officeooo:paragraph-rsid="00044977" style:font-size-asian="12pt" style:font-size-complex="12pt"/>
    </style:style>
    <style:style style:name="P24" style:family="paragraph" style:parent-style-name="Standard">
      <style:text-properties fo:font-size="12pt" fo:font-weight="bold" officeooo:paragraph-rsid="000318a0" style:font-size-asian="12pt" style:font-weight-asian="bold" style:font-size-complex="12pt" style:font-weight-complex="bold"/>
    </style:style>
    <style:style style:name="P25" style:family="paragraph" style:parent-style-name="Standard">
      <style:text-properties fo:font-size="12pt" fo:font-weight="bold" officeooo:rsid="00044977" officeooo:paragraph-rsid="00044977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normal" officeooo:rsid="0006239d" officeooo:paragraph-rsid="0006239d" style:font-size-asian="12pt" style:font-weight-asian="normal" style:font-size-complex="12pt" style:font-weight-complex="normal"/>
    </style:style>
    <style:style style:name="P27" style:family="paragraph" style:parent-style-name="Standard">
      <style:text-properties officeooo:rsid="00044977" officeooo:paragraph-rsid="00079250"/>
    </style:style>
    <style:style style:name="P28" style:family="paragraph" style:parent-style-name="Standard">
      <style:text-properties officeooo:rsid="0006239d" officeooo:paragraph-rsid="0006239d"/>
    </style:style>
    <style:style style:name="P29" style:family="paragraph" style:parent-style-name="Standard">
      <style:text-properties officeooo:paragraph-rsid="00079250"/>
    </style:style>
    <style:style style:name="P30" style:family="paragraph" style:parent-style-name="Standard">
      <style:paragraph-properties fo:margin-left="0.806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officeooo:rsid="000318a0" officeooo:paragraph-rsid="000318a0"/>
    </style:style>
    <style:style style:name="P31" style:family="paragraph" style:parent-style-name="Standard">
      <style:paragraph-properties fo:margin-left="0.806cm" fo:margin-right="0cm" fo:margin-top="0cm" fo:margin-bottom="0cm" loext:contextual-spacing="false" fo:line-height="100%" fo:text-align="justify" style:justify-single-word="false" fo:text-indent="0cm" style:auto-text-indent="false"/>
      <style:text-properties fo:language="hr" fo:country="HR" officeooo:paragraph-rsid="000318a0"/>
    </style:style>
    <style:style style:name="P32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officeooo:paragraph-rsid="00079250"/>
    </style:style>
    <style:style style:name="T1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style="italic" style:font-size-asian="12pt" style:font-style-asian="italic" style:font-size-complex="12pt"/>
    </style:style>
    <style:style style:name="T6" style:family="text">
      <style:text-properties fo:color="#000000" fo:font-size="12pt" fo:font-style="normal" fo:font-weight="normal" officeooo:rsid="0002ba37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fo:font-size="12pt" fo:font-style="normal" fo:font-weight="normal" officeooo:rsid="0004497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fo:font-size="12pt" fo:font-style="normal" fo:font-weight="bold" officeooo:rsid="0002ba37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24e05" style:font-weight-asian="bold" style:font-weight-complex="bold"/>
    </style:style>
    <style:style style:name="T11" style:family="text">
      <style:text-properties fo:font-weight="bold" officeooo:rsid="00044977" style:font-weight-asian="bold" style:font-weight-complex="bold"/>
    </style:style>
    <style:style style:name="T12" style:family="text">
      <style:text-properties fo:font-weight="bold" officeooo:rsid="0006239d" style:font-weight-asian="bold" style:font-weight-complex="bold"/>
    </style:style>
    <style:style style:name="T13" style:family="text">
      <style:text-properties fo:font-weight="bold" officeooo:rsid="000318a0" style:font-weight-asian="bold" style:font-weight-complex="bold"/>
    </style:style>
    <style:style style:name="T14" style:family="text">
      <style:text-properties fo:font-weight="bold" style:font-weight-asian="bold" style:font-name-complex="Calibri" style:font-weight-complex="bold"/>
    </style:style>
    <style:style style:name="T15" style:family="text">
      <style:text-properties fo:font-weight="bold" officeooo:rsid="000318a0" style:font-name-asian="Calibri" style:font-weight-asian="bold" style:font-name-complex="Calibri" style:font-weight-complex="bold"/>
    </style:style>
    <style:style style:name="T16" style:family="text">
      <style:text-properties officeooo:rsid="000318a0"/>
    </style:style>
    <style:style style:name="T17" style:family="text">
      <style:text-properties style:font-name-asian="Calibri" style:font-name-complex="Times New Roman"/>
    </style:style>
    <style:style style:name="T18" style:family="text">
      <style:text-properties style:font-name-asian="Calibri" style:font-name-complex="Calibri"/>
    </style:style>
    <style:style style:name="T19" style:family="text">
      <style:text-properties officeooo:rsid="000318a0" style:font-name-asian="Calibri" style:font-name-complex="Calibri"/>
    </style:style>
    <style:style style:name="T20" style:family="text">
      <style:text-properties style:font-name-asian="Calibri" style:font-name-complex="Calibri"/>
    </style:style>
    <style:style style:name="T21" style:family="text">
      <style:text-properties officeooo:rsid="00079250" style:font-name-asian="Calibri" style:font-name-complex="Calibri"/>
    </style:style>
    <style:style style:name="T22" style:family="text">
      <style:text-properties fo:language="hr" fo:country="HR" style:font-name-asian="Calibri" style:font-name-complex="Times New Roman"/>
    </style:style>
    <style:style style:name="T23" style:family="text">
      <style:text-properties fo:language="hr" fo:country="HR" style:font-name-asian="Calibri" style:font-name-complex="Calibri"/>
    </style:style>
    <style:style style:name="T24" style:family="text">
      <style:text-properties fo:language="hr" fo:country="HR" officeooo:rsid="000318a0" style:font-name-asian="Calibri" style:font-name-complex="Calibri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318a0" style:font-weight-asian="normal" style:font-weight-complex="normal"/>
    </style:style>
    <style:style style:name="T27" style:family="text">
      <style:text-properties officeooo:rsid="00044977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079250" style:font-size-asian="12pt" style:font-size-complex="12pt"/>
    </style:style>
    <style:style style:name="T32" style:family="text">
      <style:text-properties fo:font-size="12pt" fo:font-weight="bold" style:font-size-asian="12pt" style:font-weight-asian="bold" style:font-size-complex="12pt"/>
    </style:style>
    <style:style style:name="T33" style:family="text">
      <style:text-properties style:font-name-complex="Calibri"/>
    </style:style>
    <style:style style:name="T34" style:family="text">
      <style:text-properties officeooo:rsid="0006239d" style:font-name-complex="Calibri"/>
    </style:style>
    <style:style style:name="T35" style:family="text">
      <style:text-properties officeooo:rsid="0006239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1.r.</text:p>
      <text:p text:style-name="P18"><text:s text:c="38"/>UTORAK(12.5.)</text:p>
      <text:p text:style-name="P18">1.sat: TZK</text:p>
      <text:p text:style-name="P27"><text:s text:c="18"/><text:span text:style-name="T18">Bacanje lakših lopti o tlo na različite načine i hvatanje</text:span></text:p>
      <text:p text:style-name="P27"><text:span text:style-name="T18"><text:s text:c="18"/>Hodanje i trčanje uz promjenu smjera kretanja</text:span></text:p>
      <text:p text:style-name="P27"><text:span text:style-name="T18"><text:s text:c="19"/></text:span><text:span text:style-name="T21">ILI: Vježbajte uzsportaše na “trećem”</text:span></text:p>
      <text:p text:style-name="Standard"/>
      <text:p text:style-name="P20"><text:span text:style-name="T13">2.sat:HRVATSKI JEZIK</text:span></text:p>
      <text:p text:style-name="P17"><text:s text:c="29"/>Pisanje po diktatu- vrednovanje</text:p>
      <text:p text:style-name="P17"/>
      <text:p text:style-name="P19">Aktivnosti</text:p>
      <text:p text:style-name="P19"/>
      <text:p text:style-name="P20"><text:span text:style-name="T26">1.</text:span><text:span text:style-name="T22">Zadatak je učenika ispremiješana slova pravilno složiti, zapisati <text:s/>i otkriti o kojim se riječima radi.</text:span></text:p>
      <text:p text:style-name="P20"><text:span text:style-name="T22"/></text:p>
      <text:p text:style-name="P7"><text:span text:style-name="T17"><text:s text:c="4"/>SLVOO <text:s text:c="27"/>AEEABCD <text:s text:c="17"/>IEČRJ</text:span></text:p>
      <text:p text:style-name="P7"><text:span text:style-name="T17"><text:s text:c="5"/>_ _ _ _ _ <text:s text:c="25"/>_ _ _ _ _ _ _ <text:s text:c="15"/>_ _ _ _ _</text:span></text:p>
      <text:p text:style-name="Standard"><text:s/></text:p>
      <text:p text:style-name="P16">Riječi zapisati u pisanku!</text:p>
      <text:p text:style-name="P16"/>
      <text:p text:style-name="P16">2. Naučili smo slova, znamo abecedu, a <text:s/>sad moramo puno vježbati čitati i pisati!</text:p>
      <text:p text:style-name="P16"><text:s text:c="4"/><text:span text:style-name="T11">Danas ćete pisati diktat prema uputama</text:span><text:span text:style-name="T27">:</text:span></text:p>
      <text:p text:style-name="P16"/>
      <text:p text:style-name="P20"><text:span text:style-name="T16"><text:s text:c="3"/></text:span><text:span text:style-name="T24">Roditelj </text:span><text:span text:style-name="T23">diktira (izgovara) jednu po jednu rečenicu. Učenici </text:span><text:span text:style-name="T24">ponavljaju</text:span><text:span text:style-name="T23"> rečenicu, rastavljaju je na riječi,</text:span><text:span text:style-name="T24">pamte,</text:span><text:span text:style-name="T23"> a zatim zapisuju u pisanke </text:span><text:span text:style-name="T24">bez ponavljanja i gledanja.</text:span></text:p>
      <text:p text:style-name="P7"><text:span text:style-name="T18">Svaku rečenicu zapisuju u novi redak. Paze na znak na kraju rečenice. </text:span><text:span text:style-name="T19">Na kraju još jednom sve pročitati, ako treba što dopisati. </text:span><text:span text:style-name="T15">Poslikati i molim poslati na pregled i vrednovanje.</text:span></text:p>
      <text:p text:style-name="P7"><text:span text:style-name="T18"/></text:p>
      <text:p text:style-name="P7"><text:span text:style-name="T18"><text:s text:c="22"/></text:span><text:span text:style-name="T19">DIKTAT</text:span></text:p>
      <text:p text:style-name="P31"><text:span text:style-name="T18">NAUČILI SMO SVA SLOVA.</text:span></text:p>
      <text:p text:style-name="P31"><text:span text:style-name="T18">SAD MOŽEMO ČITATI PRIČE.</text:span></text:p>
      <text:p text:style-name="P31"><text:span text:style-name="T18">ZNAMO I NAPISATI PISMO. </text:span></text:p>
      <text:p text:style-name="P30"><text:span text:style-name="T18">TKO VOLI CRTATI?</text:span></text:p>
      <text:p text:style-name="P30"><text:span text:style-name="T18"/></text:p>
      <text:p text:style-name="P24"><text:span text:style-name="T16">DZ/ </text:span>Od zadanih riječi sastavi i napiši rečenice. Stavi znak na kraju rečenice. <text:span text:style-name="T27">Rečenice naučiti čitati!</text:span></text:p>
      <text:p text:style-name="P22"><text:s text:c="6"/></text:p>
      <text:p text:style-name="P22">UKUSAN BAKA KOLAČ PEČE LI</text:p>
      <text:p text:style-name="P22"/>
      <text:p text:style-name="P22">KNJIGU MAMA ČITA ZANIMLJIVU</text:p>
      <text:p text:style-name="P22"/>
      <text:p text:style-name="P23">AUTO GLE CRVENI </text:p>
      <text:p text:style-name="P23"/>
      <text:p text:style-name="P23"/>
      <text:p text:style-name="P25">3.sat:MATEMATIKA</text:p>
      <text:p text:style-name="P25"><text:s text:c="40"/><text:span text:style-name="T33">Zbrajanje 14 + 3 -</text:span><text:span text:style-name="T34">114.str.</text:span></text:p>
      <text:p text:style-name="P26"><text:span text:style-name="T34"/></text:p>
      <text:p text:style-name="P26"><text:span text:style-name="T33">Aktivnosti</text:span></text:p>
      <text:p text:style-name="P26"><text:span text:style-name="T33"/></text:p>
      <text:p text:style-name="P26"><text:span text:style-name="T33">1.Riješit pod </text:span><text:span text:style-name="T14">“znam”</text:span><text:span text:style-name="T33">.Znate zbrajati brojeve do do 10. Ako, npr. Znate koliko je</text:span><text:span text:style-name="T14"> 4+3</text:span><text:span text:style-name="T33">, onda vam neće</text:span></text:p>
      <text:p text:style-name="P26"><text:soft-page-break/><text:span text:style-name="T33"><text:s text:c="2"/>biti teško naučiti koliko je </text:span><text:span text:style-name="T14">14+3!</text:span></text:p>
      <text:p text:style-name="P26"><text:span text:style-name="T33"/></text:p>
      <text:p text:style-name="P26"><text:span text:style-name="T33">2.Pričitajte </text:span><text:span text:style-name="T14">problemski zadatak s ribicama,</text:span><text:span text:style-name="T33"> pogledaj i poslušaj u </text:span><text:span text:style-name="T14">e.sferi/e-Učionicu</text:span><text:span text:style-name="T33">:</text:span></text:p>
      <text:p text:style-name="P26"><text:span text:style-name="T33"/></text:p>
      <text:p text:style-name="P26"><text:span text:style-name="T33"><text:s text:c="4"/></text:span><text:a xlink:type="simple" xlink:href="https://www.e-sfera.hr/dodatni-digitalni-sadrzaji/e807612f-03b2-40be-8d57-2a565006fadd/" text:style-name="Internet_20_link" text:visited-style-name="Visited_20_Internet_20_Link"><text:span text:style-name="Internet_20_link"><text:span text:style-name="T33">https://www.e-sfera.hr/dodatni-digitalni-sadrzaji/e807612f-03b2-40be-8d57-2a565006fadd/</text:span></text:span></text:a></text:p>
      <text:p text:style-name="P26"><text:span text:style-name="Internet_20_link"><text:span text:style-name="T33"/></text:span></text:p>
      <text:p text:style-name="P28">U računanju se koristite i <text:s/>brojevnom crtom. Pročitajte matematički zapis ivodgovor, nasopunite prazna polja.</text:p>
      <text:p text:style-name="P28"/>
      <text:p text:style-name="P29"><text:span text:style-name="T35">3. Prepišite u</text:span><text:span text:style-name="T12"> bilježnicu</text:span><text:span text:style-name="T35">:</text:span></text:p>
      <text:p text:style-name="P29"><text:span text:style-name="T32"><text:s text:c="45"/>ZBRAJANJE 14 + 3</text:span></text:p>
      <text:p text:style-name="P29"><text:span text:style-name="T32"/></text:p>
      <text:p text:style-name="P10"><text:span text:style-name="T32"><text:s text:c="32"/></text:span><text:span text:style-name="T30"><text:s text:c="37"/>oooooooooo <text:s text:c="8"/></text:span></text:p>
      <text:p text:style-name="P10"><text:span text:style-name="T30"><text:s text:c="24"/>oooo <text:s text:c="2"/>ooo <text:s text:c="27"/>oooo <text:s text:c="2"/>ooo</text:span></text:p>
      <text:p text:style-name="P10"><text:span text:style-name="T30"><text:s text:c="26"/>4 <text:s text:c="2"/>+ <text:s/>3 <text:s text:c="2"/>= <text:s/>7 <text:s text:c="21"/>14 <text:s text:c="3"/>+ <text:s/>3 <text:s text:c="3"/>= <text:s text:c="2"/>17</text:span></text:p>
      <text:p text:style-name="P13"/>
      <text:p text:style-name="P32"><text:span text:style-name="T30"><text:s text:c="4"/>2 + 3 = 5 <text:s text:c="18"/>5 + 2 = <text:s text:c="13"/>4 + 5 = </text:span></text:p>
      <text:p text:style-name="P32"><text:span text:style-name="T30"><text:s text:c="2"/>12 + 3 = 15 <text:s text:c="14"/>15 + 2 = <text:s text:c="11"/>14 + 5 = </text:span></text:p>
      <text:p text:style-name="P13"/>
      <text:p text:style-name="P10"><text:span text:style-name="T30"><text:s text:c="9"/>5 + </text:span><text:span text:style-name="T31">5</text:span><text:span text:style-name="T30"> = <text:s text:c="15"/>3 + 5 = <text:s text:c="18"/>2 + 4 =</text:span></text:p>
      <text:p text:style-name="P10"><text:span text:style-name="T30"><text:s text:c="7"/>15 + </text:span><text:span text:style-name="T31">5</text:span><text:span text:style-name="T30"> = <text:s text:c="13"/>13 + 5 = <text:s text:c="17"/>12 + 4 = </text:span></text:p>
      <text:p text:style-name="P10"><text:span text:style-name="T30"/></text:p>
      <text:p text:style-name="P15"><text:span text:style-name="T30">4. Riješi zad. u udžb. na 115. str.</text:span></text:p>
      <text:p text:style-name="P15"><text:span text:style-name="T30"/></text:p>
      <text:p text:style-name="P12"><text:span text:style-name="T30">DZ/ZZ,104.str.</text:span></text:p>
      <text:p text:style-name="P13"/>
      <text:p text:style-name="P10"><text:span text:style-name="T30"><text:s text:c="5"/></text:span></text:p>
      <text:p text:style-name="P21"><text:span text:style-name="T11">4.sat: GLAZBENA KULTURA</text:span></text:p>
      <text:p text:style-name="P1"><text:span text:style-name="T10"><text:s text:c="33"/></text:span><text:span text:style-name="T2">Abeceda;</text:span></text:p>
      <text:p text:style-name="P2"><text:span text:style-name="T3"><text:s text:c="33"/>Bruno Bjelinski: </text:span><text:span text:style-name="T5">Tajni jezik-</text:span><text:span text:style-name="T7">40.,41.str.</text:span></text:p>
      <text:p text:style-name="P3"/>
      <text:p text:style-name="P4">Aktivnosti</text:p>
      <text:p text:style-name="P4"/>
      <text:p text:style-name="P4">1. Naučili ste abecedu, ponovite je: A,B,C,………………………….,Ž</text:p>
      <text:p text:style-name="P8"><text:span text:style-name="T6"><text:s text:c="4"/>Sad slijedi </text:span><text:span text:style-name="T8">pjesma Abeceda</text:span><text:span text:style-name="T6">, </text:span><text:span text:style-name="T3">e-Sfera:</text:span></text:p>
      <text:p text:style-name="P8"><text:span text:style-name="T3"/></text:p>
      <text:p text:style-name="P2"><text:a xlink:type="simple" xlink:href="https://www.e-sfera.hr/dodatni-digitalni-sadrzaji/a9f4043f-c288-473e-98f8-b3b8968ccd03/" text:style-name="Internet_20_link" text:visited-style-name="Visited_20_Internet_20_Link"><text:span text:style-name="T1">https://www.e-sfera.hr/dodatni-digitalni-sadrzaji/a9f4043f-c288-473e-98f8-b3b8968ccd03/</text:span></text:a></text:p>
      <text:p text:style-name="P2"><text:span text:style-name="T1"/></text:p>
      <text:p text:style-name="P5">2.Čitanje riječi pjesme, učenje iz zvučni zapis, pjevanje uz matricu te pljeskanje ritma uz pripjev:</text:p>
      <text:p text:style-name="P5"><text:s text:c="2"/>Svaki san se uči slovo…..</text:p>
      <text:p text:style-name="P5"/>
      <text:p text:style-name="P5">3.<text:span text:style-name="T28">Slušanje skladbe, Brune Bjelinskog: Tajni jezik</text:span></text:p>
      <text:p text:style-name="P5"><text:span text:style-name="T28"><text:s text:c="2"/>Izražavanje doživljaja skladbe, određivanje izvođačkog sastava i ugođaja skladbe. </text:span></text:p>
      <text:p text:style-name="P5"><text:span text:style-name="T28"><text:s text:c="3"/>(Dječji zbor uz pratnju glasovira i šaljiv ugođaj skladbe. )</text:span></text:p>
      <text:p text:style-name="P5"><text:span text:style-name="T28"/></text:p>
      <text:p text:style-name="P5"><text:span text:style-name="T28">4.Zapisati u </text:span><text:span text:style-name="T29">pisanku</text:span><text:span text:style-name="T28">:</text:span></text:p>
      <text:p text:style-name="P5"><text:span text:style-name="T28"><text:s text:c="4"/></text:span></text:p>
      <text:p text:style-name="P9"><text:span text:style-name="T3">PJEVANJE: Abeceda</text:span></text:p>
      <text:p text:style-name="P5">SLUŠANJE: Tajni jezik</text:p>
      <text:p text:style-name="P5"><text:soft-page-break/><text:s/>Ilustracija po želji!</text:p>
      <text:p text:style-name="P6"/>
      <text:p text:style-name="P6"/>
      <text:p text:style-name="P6">5.INA/DRAMSKO-RECITATORSKA</text:p>
      <text:p text:style-name="P6"/>
      <text:p text:style-name="P6"><text:s text:c="6"/><text:span text:style-name="T25">Naučiti napamet pjesmu iz GK: Abeceda (do idućeg sata G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size="12pt" style:font-size-asian="12pt" style:font-name-complex="Calibri" style:font-family-complex="Calibri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11T16:32:06.366000000</dc:date>
    <meta:editing-duration>PT8M19S</meta:editing-duration>
    <meta:editing-cycles>2</meta:editing-cycles>
    <meta:document-statistic meta:table-count="0" meta:image-count="0" meta:object-count="0" meta:page-count="3" meta:paragraph-count="67" meta:word-count="415" meta:character-count="3360" meta:non-whitespace-character-count="2228"/>
  </office:meta>
</office:document-meta>
</file>