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2.621cm" table:align="margins" style:writing-mode="lr-tb"/>
    </style:style>
    <style:style style:name="Tablica1.A" style:family="table-column">
      <style:table-column-properties style:column-width="0.9cm" style:rel-column-width="510*"/>
    </style:style>
    <style:style style:name="Tablica1.C" style:family="table-column">
      <style:table-column-properties style:column-width="0.822cm" style:rel-column-width="466*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8" style:family="table">
      <style:table-properties style:width="2.455cm" table:align="margins" style:writing-mode="lr-tb"/>
    </style:style>
    <style:style style:name="Tablica8.A" style:family="table-column">
      <style:table-column-properties style:column-width="0.855cm" style:rel-column-width="485*"/>
    </style:style>
    <style:style style:name="Tablica8.C" style:family="table-column">
      <style:table-column-properties style:column-width="0.744cm" style:rel-column-width="422*"/>
    </style:style>
    <style:style style:name="Tablica8.1" style:family="table-row">
      <style:table-row-properties fo:keep-together="auto"/>
    </style:style>
    <style:style style:name="Tablic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2" style:family="table">
      <style:table-properties style:width="17.59cm" style:rel-width="100%" fo:margin-left="-0.199cm" table:align="left" style:writing-mode="lr-tb"/>
    </style:style>
    <style:style style:name="Tablica2.A" style:family="table-column">
      <style:table-column-properties style:column-width="17.59cm" style:rel-column-width="9298*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3" style:family="table">
      <style:table-properties style:width="8.594cm" fo:margin-left="0.074cm" fo:margin-top="0cm" fo:margin-bottom="0cm" table:align="left" style:writing-mode="lr-tb"/>
    </style:style>
    <style:style style:name="Tablica3.A" style:family="table-column">
      <style:table-column-properties style:column-width="4.106cm"/>
    </style:style>
    <style:style style:name="Tablica3.B" style:family="table-column">
      <style:table-column-properties style:column-width="4.487cm"/>
    </style:style>
    <style:style style:name="Tablica3.1" style:family="table-row">
      <style:table-row-properties style:min-row-height="0.579cm" fo:keep-together="auto"/>
    </style:style>
    <style:style style:name="Tablic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rsid="00006e11" officeooo:paragraph-rsid="00006e11"/>
    </style:style>
    <style:style style:name="P2" style:family="paragraph" style:parent-style-name="Standard">
      <style:text-properties fo:font-weight="bold" officeooo:rsid="00006e11" officeooo:paragraph-rsid="00006e11" style:font-weight-asian="bold" style:font-weight-complex="bold"/>
    </style:style>
    <style:style style:name="P3" style:family="paragraph" style:parent-style-name="Standard">
      <style:text-properties fo:font-weight="bold" officeooo:rsid="00006e11" officeooo:paragraph-rsid="0004077a" style:font-weight-asian="bold" style:font-weight-complex="bold"/>
    </style:style>
    <style:style style:name="P4" style:family="paragraph" style:parent-style-name="Standard">
      <style:text-properties fo:font-weight="bold" officeooo:rsid="0004077a" officeooo:paragraph-rsid="0004077a" style:font-weight-asian="bold" style:font-weight-complex="bold"/>
    </style:style>
    <style:style style:name="P5" style:family="paragraph" style:parent-style-name="Standard">
      <style:text-properties fo:font-weight="normal" officeooo:rsid="00006e11" officeooo:paragraph-rsid="00006e11" style:font-weight-asian="normal" style:font-weight-complex="normal"/>
    </style:style>
    <style:style style:name="P6" style:family="paragraph" style:parent-style-name="Standard">
      <style:text-properties fo:font-weight="normal" officeooo:rsid="00006e11" officeooo:paragraph-rsid="00024229" style:font-weight-asian="normal" style:font-weight-complex="normal"/>
    </style:style>
    <style:style style:name="P7" style:family="paragraph" style:parent-style-name="Standard">
      <style:text-properties fo:font-weight="normal" officeooo:rsid="0004077a" officeooo:paragraph-rsid="0004077a" style:font-weight-asian="normal" style:font-weight-complex="normal"/>
    </style:style>
    <style:style style:name="P8" style:family="paragraph" style:parent-style-name="Standard">
      <style:paragraph-properties fo:line-height="115%"/>
      <style:text-properties style:font-name="Calibri" fo:font-size="12pt" fo:language="hr" fo:country="HR" fo:font-weight="bold" officeooo:rsid="00006e11" officeooo:paragraph-rsid="00006e11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15%"/>
      <style:text-properties style:font-name="Calibri" fo:font-size="12pt" fo:language="hr" fo:country="HR" fo:font-weight="bold" officeooo:rsid="00024229" officeooo:paragraph-rsid="00024229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line-height="115%"/>
      <style:text-properties style:font-name="Calibri" fo:font-size="12pt" fo:language="hr" fo:country="HR" fo:font-weight="bold" officeooo:rsid="0004077a" officeooo:paragraph-rsid="0004077a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15%"/>
      <style:text-properties style:font-name="Calibri" fo:font-size="12pt" fo:language="hr" fo:country="HR" fo:font-weight="normal" officeooo:rsid="00024229" officeooo:paragraph-rsid="00024229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15%"/>
      <style:text-properties style:font-name="Calibri" fo:font-size="12pt" fo:language="hr" fo:country="HR" fo:font-weight="normal" officeooo:rsid="0004077a" officeooo:paragraph-rsid="0004077a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text-properties fo:language="hr" fo:country="HR"/>
    </style:style>
    <style:style style:name="P14" style:family="paragraph" style:parent-style-name="Standard">
      <style:paragraph-properties fo:line-height="100%"/>
      <style:text-properties fo:language="hr" fo:country="HR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paragraph-rsid="00024229" style:font-size-asian="12pt" style:font-name-complex="Calibri" style:font-size-complex="12pt"/>
    </style:style>
    <style:style style:name="P19" style:family="paragraph" style:parent-style-name="Standard">
      <style:paragraph-properties fo:margin-top="0cm" fo:margin-bottom="0cm" loext:contextual-spacing="false" style:snap-to-layout-grid="false"/>
      <style:text-properties fo:font-size="12pt" officeooo:paragraph-rsid="00024229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paragraph-rsid="00024229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fo:language="none" fo:country="none" officeooo:paragraph-rsid="00024229" style:font-size-asian="12pt" style:language-asian="none" style:country-asian="none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077a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04077a"/>
    </style:style>
    <style:style style:name="P27" style:family="paragraph" style:parent-style-name="Standard">
      <style:paragraph-properties fo:margin-top="0cm" fo:margin-bottom="0cm" loext:contextual-spacing="false"/>
      <style:text-properties fo:font-weight="bold" officeooo:rsid="00006e11" officeooo:paragraph-rsid="0004077a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fo:font-weight="normal" officeooo:paragraph-rsid="0004077a" style:font-weight-asian="normal" style:font-weight-complex="normal"/>
    </style:style>
    <style:style style:name="P29" style:family="paragraph" style:parent-style-name="Standard">
      <style:paragraph-properties fo:margin-top="0cm" fo:margin-bottom="0cm" loext:contextual-spacing="false"/>
      <style:text-properties fo:font-weight="normal" officeooo:rsid="0004077a" officeooo:paragraph-rsid="0004077a" style:font-weight-asian="normal" style:font-weight-complex="normal"/>
    </style:style>
    <style:style style:name="P30" style:family="paragraph" style:parent-style-name="List_20_Paragraph">
      <style:paragraph-properties fo:margin-left="0cm" fo:margin-right="0cm" fo:line-height="115%" fo:text-indent="0cm" style:auto-text-indent="false"/>
      <style:text-properties fo:color="#00b050" style:font-name="Calibri" fo:font-size="12pt" fo:language="hr" fo:country="HR" style:font-size-asian="12pt" style:font-name-complex="Calibri" style:font-size-complex="12pt"/>
    </style:style>
    <style:style style:name="P31" style:family="paragraph" style:parent-style-name="List_20_Paragraph">
      <style:paragraph-properties fo:margin-left="0cm" fo:margin-right="0cm" fo:line-height="115%" fo:text-indent="0cm" style:auto-text-indent="false"/>
      <style:text-properties fo:color="#ff0000" style:font-name="Calibri" fo:font-size="12pt" fo:language="hr" fo:country="HR" style:font-size-asian="12pt" style:font-name-complex="Calibri" style:font-size-complex="12pt"/>
    </style:style>
    <style:style style:name="P32" style:family="paragraph" style:parent-style-name="List_20_Paragraph">
      <style:paragraph-properties fo:margin-left="0cm" fo:margin-right="0cm" fo:line-height="115%" fo:text-indent="0cm" style:auto-text-indent="false"/>
      <style:text-properties fo:color="#0070c0" style:font-name="Calibri" fo:font-size="12pt" fo:language="hr" fo:country="HR" style:font-size-asian="12pt" style:font-name-complex="Calibri" style:font-size-complex="12pt"/>
    </style:style>
    <style:style style:name="P33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font-size-asian="12pt" style:font-name-complex="Calibri" style:font-size-complex="12pt"/>
    </style:style>
    <style:style style:name="P34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text-underline-style="solid" style:text-underline-width="auto" style:text-underline-color="font-color" style:font-size-asian="12pt" style:font-name-complex="Calibri" style:font-size-complex="12pt"/>
    </style:style>
    <style:style style:name="P35" style:family="paragraph" style:parent-style-name="List_20_Paragraph">
      <style:paragraph-properties fo:margin-left="0cm" fo:margin-right="0cm" fo:line-height="115%" fo:text-indent="0cm" style:auto-text-indent="false"/>
      <style:text-properties fo:color="#000000" style:font-name="Calibri" fo:font-size="12pt" fo:language="hr" fo:country="HR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36" style:family="paragraph" style:parent-style-name="List_20_Paragraph">
      <style:paragraph-properties fo:margin-left="0cm" fo:margin-right="0cm" fo:line-height="115%" fo:text-indent="0cm" style:auto-text-indent="false"/>
    </style:style>
    <style:style style:name="P37" style:family="paragraph" style:parent-style-name="List_20_Paragraph">
      <style:paragraph-properties fo:margin-left="0cm" fo:margin-right="0cm" fo:line-height="115%" fo:text-indent="0cm" style:auto-text-indent="false"/>
      <style:text-properties style:font-name="Calibri" fo:font-size="12pt" fo:language="hr" fo:country="HR" style:font-size-asian="12pt" style:font-name-complex="Calibri" style:font-size-complex="12pt"/>
    </style:style>
    <style:style style:name="P38" style:family="paragraph">
      <style:paragraph-properties fo:margin-top="0cm" fo:margin-bottom="0.353cm" fo:line-height="115%" fo:text-align="center" style:writing-mode="lr-tb"/>
    </style:style>
    <style:style style:name="P39" style:family="paragraph">
      <loext:graphic-properties draw:fill="solid" draw:fill-color="#4bacc6"/>
      <style:paragraph-properties fo:margin-top="0cm" fo:margin-bottom="0.353cm" fo:line-height="115%" fo:text-align="center" style:writing-mode="lr-tb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language="hr" fo:country="HR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language="hr" fo:country="HR" fo:font-weight="bold" officeooo:rsid="00024229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language="hr" fo:country="HR" style:font-size-asian="12pt" style:font-name-complex="Calibri" style:font-size-complex="12pt"/>
    </style:style>
    <style:style style:name="T7" style:family="text">
      <style:text-properties style:font-name="Calibri" fo:font-size="12pt" fo:language="hr" fo:country="HR" officeooo:rsid="00024229" style:font-size-asian="12pt" style:font-name-complex="Calibri" style:font-size-complex="12pt"/>
    </style:style>
    <style:style style:name="T8" style:family="text">
      <style:text-properties style:font-name-asian="Calibri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00" style:font-name="Calibri" fo:font-size="12pt" fo:language="hr" fo:country="HR" style:font-name-asian="Calibri" style:font-size-asian="12pt" style:font-name-complex="Calibri" style:font-size-complex="12pt"/>
    </style:style>
    <style:style style:name="T11" style:family="text">
      <style:text-properties fo:color="#000000" style:font-name="Calibri" fo:font-size="12pt" fo:language="hr" fo:country="HR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T12" style:family="text">
      <style:text-properties fo:color="#000000" style:font-name="Calibri" fo:font-size="12pt" fo:language="hr" fo:country="HR" style:font-size-asian="12pt" style:font-name-complex="Calibri" style:font-size-complex="12pt"/>
    </style:style>
    <style:style style:name="T13" style:family="text">
      <style:text-properties fo:language="hr" fo:country="HR"/>
    </style:style>
    <style:style style:name="T14" style:family="text">
      <style:text-properties fo:language="hr" fo:country="HR" style:text-underline-style="solid" style:text-underline-width="auto" style:text-underline-color="font-color"/>
    </style:style>
    <style:style style:name="T15" style:family="text">
      <style:text-properties fo:language="hr" fo:country="HR" style:text-underline-style="solid" style:text-underline-width="auto" style:text-underline-color="font-color" officeooo:rsid="00006e11"/>
    </style:style>
    <style:style style:name="T16" style:family="text">
      <style:text-properties fo:color="#0070c0"/>
    </style:style>
    <style:style style:name="T17" style:family="text">
      <style:text-properties fo:color="#000000"/>
    </style:style>
    <style:style style:name="T18" style:family="text">
      <style:text-properties fo:color="#000000" officeooo:rsid="00006e11"/>
    </style:style>
    <style:style style:name="T19" style:family="text">
      <style:text-properties fo:color="#000000" officeooo:rsid="0004077a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style:font-name-complex="Calibri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name-complex="Calibri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style:font-name="Calibri1" fo:font-size="12pt" style:font-size-asian="12pt" style:font-size-complex="12pt"/>
    </style:style>
    <style:style style:name="T26" style:family="text">
      <style:text-properties style:font-name="Calibri1" fo:font-size="12pt" style:font-name-asian="Times New Roman1" style:font-size-asian="12pt" style:language-asian="en" style:country-asian="US" style:font-size-complex="12pt"/>
    </style:style>
    <style:style style:name="T27" style:family="text">
      <style:text-properties style:font-name="Calibri1" fo:font-size="12pt" officeooo:rsid="0004077a" style:font-name-asian="Times New Roman1" style:font-size-asian="12pt" style:language-asian="en" style:country-asian="US" style:font-size-complex="12pt"/>
    </style:style>
    <style:style style:name="T28" style:family="text">
      <style:text-properties style:font-name="Calibri1" fo:font-size="12pt" style:font-name-asian="Times New Roman1" style:font-size-asian="12pt" style:font-size-complex="12pt"/>
    </style:style>
    <style:style style:name="T29" style:family="text">
      <style:text-properties style:font-name="Calibri1" fo:font-size="12pt" officeooo:rsid="0004077a" style:font-name-asian="Times New Roman1" style:font-size-asian="12pt" style:font-size-complex="12pt"/>
    </style:style>
    <style:style style:name="T30" style:family="text">
      <style:text-properties style:font-name="Calibri1" fo:font-size="12pt" fo:font-style="normal" style:font-name-asian="Times New Roman1" style:font-size-asian="12pt" style:font-style-asian="normal" style:font-size-complex="12pt" style:font-style-complex="normal"/>
    </style:style>
    <style:style style:name="T31" style:family="text">
      <style:text-properties style:font-name="Calibri1" fo:font-size="12pt" fo:font-style="normal" officeooo:rsid="0004077a" style:font-name-asian="Times New Roman1" style:font-size-asian="12pt" style:font-style-asian="normal" style:font-size-complex="12pt" style:font-style-complex="normal"/>
    </style:style>
    <style:style style:name="T32" style:family="text">
      <style:text-properties fo:color="#ff0000"/>
    </style:style>
    <style:style style:name="T33" style:family="text">
      <style:text-properties fo:color="#ffffff" style:font-name="Calibri" fo:font-size="22pt" fo:language="hr" fo:country="HR" fo:font-weight="bold" style:font-name-asian="Calibri" style:font-size-asian="22pt" style:font-weight-asian="bold" style:font-name-complex="Times New Roman" style:font-size-complex="22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92cddc" style:shadow="#205867 0.048cm 0.048cm" draw:shadow-opacity="100%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4bacc6"/>
    </style:style>
    <style:style style:name="gr1" style:family="graphic">
      <style:graphic-properties draw:stroke="solid" svg:stroke-width="0.106cm" svg:stroke-color="#f2f2f2" draw:stroke-linejoin="miter" svg:stroke-linecap="square" draw:fill="solid" draw:fill-color="#4bacc6" draw:textarea-horizontal-align="justify" draw:textarea-vertical-align="top" draw:auto-grow-height="false" draw:auto-grow-width="false" fo:min-height="1.473cm" fo:min-width="9.43cm" fo:padding-top="0.127cm" fo:padding-bottom="0.127cm" fo:padding-left="0.254cm" fo:padding-right="0.254cm" fo:wrap-option="wrap" draw:shadow="visible" draw:shadow-offset-x="0.035cm" draw:shadow-offset-y="0.062cm" draw:shadow-color="#205867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31849b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4bacc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4bacc6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35"/>PONEDJELJAK(11.5.)</text:p>
      <text:p text:style-name="P2"/>
      <text:p text:style-name="P2"><text:s/>1.sat:SAT RAZREDNIKA</text:p>
      <text:p text:style-name="P3"><text:s text:c="42"/><text:span text:style-name="T25">Moja obitelj i ja</text:span></text:p>
      <text:p text:style-name="P4"><text:span text:style-name="T25">15.svibnja – Dan obitelji</text:span></text:p>
      <text:p text:style-name="P7"><text:span text:style-name="T25"><text:s/></text:span></text:p>
      <text:p text:style-name="P7"><text:span text:style-name="T25">Razmisli o pitanjima:</text:span></text:p>
      <text:p text:style-name="P28"><text:span text:style-name="T30">Što radiš tijekom dana u obiteljskom domu? Čemu se najviše raduješ u svojoj obitelji?Zašto? </text:span></text:p>
      <text:p text:style-name="P28"><text:span text:style-name="T31">Što te rastužuje i zašto? Imaš li neke dužnosti, poslove koje moraš obavljati?</text:span></text:p>
      <text:p text:style-name="P27"><text:span text:style-name="T27">Važno je sudjelovati</text:span><text:span text:style-name="T26"> u životu obitelji, posebice o pomoći u zajedničkom životu i pomoći starijim članovima.</text:span></text:p>
      <text:p text:style-name="P29"><text:span text:style-name="T26">Razmisli i popuni tablicu:</text:span></text:p>
      <text:p text:style-name="P3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table:number-columns-spanned="2" office:value-type="string">
            <text:p text:style-name="P25"><text:span text:style-name="T25">Obiteljski poslovi</text:span></text:p>
            <text:p text:style-name="P25"><text:span text:style-name="T25"><text:s text:c="84"/></text:span></text:p>
          </table:table-cell>
          <table:covered-table-cell/>
        </table:table-row>
        <table:table-row table:style-name="Tablica3.1">
          <table:table-cell table:style-name="Tablica3.A1" office:value-type="string">
            <text:p text:style-name="P26"><text:span text:style-name="T25"><text:s text:c="4"/>Volim raditi</text:span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</table:table-cell>
          <table:table-cell table:style-name="Tablica3.A1" office:value-type="string">
            <text:p text:style-name="P26"><text:span text:style-name="T25">Ne volim raditi</text:span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><text:s/></text:span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  <text:p text:style-name="P26"><text:span text:style-name="T25"/></text:p>
          </table:table-cell>
        </table:table-row>
      </table:table>
      <text:p text:style-name="P3"/>
      <text:p text:style-name="P2"/>
      <text:p text:style-name="P2">2.sat:HRVATSKI JEZIK</text:p>
      <text:p text:style-name="P2"><text:s text:c="31"/>Moja mama i ja - pisana vježba</text:p>
      <text:p text:style-name="P2"/>
      <text:p text:style-name="P5">Obilježili smo Majčin dan, vjerujem da ste obradovali ste svoje mame na svoj način.</text:p>
      <text:p text:style-name="P5">Čitali ste priču “Sve moje mame”. U priči je djevojčica opisala svoju mamu i njezine osobine.</text:p>
      <text:p text:style-name="P5">Objasnila je kakva je njezina majka i kako se ponaša u pojedinim situacijama te kako one provode</text:p>
      <text:p text:style-name="P5"><text:s/>vrijeme zajedno.</text:p>
      <text:p text:style-name="P5"/>
      <text:p text:style-name="P5">Tvoje je zadatak da na sličan način opišeš svoju mamu:</text:p>
      <text:p text:style-name="P5"><text:s/>-izgled</text:p>
      <text:p text:style-name="P5">- osobine (vrline i mane)</text:p>
      <text:p text:style-name="P5">- vaš odnos (zajednički provedeno vrijeme)</text:p>
      <text:p text:style-name="P5">Najprije napravi <text:span text:style-name="T1">plan sastavka, </text:span>natuknice kojima ćeš se koristiti pri pisanju.</text:p>
      <text:p text:style-name="P5"/>
      <text:p text:style-name="P2">DZ/Napiši sastavak pod naslovom: Moja mama i ja</text:p>
      <text:p text:style-name="P5"><text:soft-page-break/><text:span text:style-name="T1">3.sat:MATEMATIKA</text:span></text:p>
      <text:p text:style-name="P6"><text:s text:c="23"/><text:span text:style-name="T6"><text:s text:c="11"/></text:span><text:span text:style-name="T3">Pisano dijeljenje (310 : 3)- udžb. 110.str.</text:span></text:p>
      <text:p text:style-name="P6"><text:span text:style-name="T6"/></text:p>
      <text:p text:style-name="P6"><text:span text:style-name="T6">Aktivnosti</text:span></text:p>
      <text:p text:style-name="P6"><text:span text:style-name="T3"/></text:p>
      <text:p text:style-name="P6"><text:span text:style-name="T6">1.Prouči problemsko pitanje u </text:span><text:span text:style-name="T4">udžb.. 110.str. </text:span><text:span text:style-name="T6">i pogledaj </text:span><text:span text:style-name="T4">prezentaciju u prilogu</text:span></text:p>
      <text:p text:style-name="P6"><text:span text:style-name="T6"><text:s text:c="3"/></text:span><text:span text:style-name="T7">Važno je dobro pročitati i </text:span><text:span text:style-name="T5">zapamtiti što govorimo i pišemo</text:span><text:span text:style-name="T7">!</text:span></text:p>
      <text:p text:style-name="P6"><text:span text:style-name="T6"/></text:p>
      <text:p text:style-name="P6"><text:span text:style-name="T6">2. Prepiši u pisanku:</text:span></text:p>
      <text:p text:style-name="P6"><text:span text:style-name="T6"><text:s text:c="39"/></text:span><text:span text:style-name="T3">Pisano dijeljenje (310 : 3)</text:span><text:span text:style-name="T6"> <text:s text:c="8"/></text:span></text:p>
      <text:p text:style-name="P5"/>
      <text:p text:style-name="P5"/>
      <text:p text:style-name="P5"><draw:frame draw:style-name="fr1" draw:name="Okvir5" text:anchor-type="char" svg:x="4.42cm" svg:y="0.242cm" svg:width="2.455cm" draw:z-index="2"><draw:text-box fo:min-height="0.041cm"><table:table table:name="Tablica8" table:style-name="Tablica8"><table:table-column table:style-name="Tablica8.A" table:number-columns-repeated="2"/><table:table-column table:style-name="Tablica8.C"/><table:table-row table:style-name="Tablica8.1"><table:table-cell table:style-name="Tablica8.A1" office:value-type="string"><text:p text:style-name="P30">S</text:p></table:table-cell><table:table-cell table:style-name="Tablica8.A1" office:value-type="string"><text:p text:style-name="P31">D</text:p></table:table-cell><table:table-cell table:style-name="Tablica8.C1" office:value-type="string"><text:p text:style-name="P32">J</text:p></table:table-cell></table:table-row><table:table-row table:style-name="Tablica8.1"><table:table-cell table:style-name="Tablica8.A1" office:value-type="string"><text:p text:style-name="P37">1</text:p></table:table-cell><table:table-cell table:style-name="Tablica8.A1" office:value-type="string"><text:p text:style-name="P31">0</text:p></table:table-cell><table:table-cell table:style-name="Tablica8.C1" office:value-type="string"><text:p text:style-name="P37">3</text:p></table:table-cell></table:table-row></table:table></draw:text-box></draw:frame></text:p>
      <text:p text:style-name="P5"><text:span text:style-name="T3"/></text:p>
      <text:p text:style-name="P5"/>
      <text:p text:style-name="P5"/>
      <text:p text:style-name="P5"><draw:frame draw:style-name="fr3" draw:name="Okvir7" text:anchor-type="char" svg:y="-1.977cm" svg:width="2.621cm" draw:z-index="0"><draw:text-box fo:min-height="0.041cm"><table:table table:name="Tablica1" table:style-name="Tablica1"><table:table-column table:style-name="Tablica1.A" table:number-columns-repeated="2"/><table:table-column table:style-name="Tablica1.C"/><table:table-row table:style-name="Tablica1.1"><table:table-cell table:style-name="Tablica1.A1" office:value-type="string"><text:p text:style-name="P30">S</text:p></table:table-cell><table:table-cell table:style-name="Tablica1.A1" office:value-type="string"><text:p text:style-name="P31">D</text:p></table:table-cell><table:table-cell table:style-name="Tablica1.C1" office:value-type="string"><text:p text:style-name="P32">J</text:p></table:table-cell></table:table-row><table:table-row table:style-name="Tablica1.1"><table:table-cell table:style-name="Tablica1.A1" office:value-type="string"><text:p text:style-name="P33"><draw:frame draw:style-name="fr2" draw:name="Okvir8" text:anchor-type="char" svg:x="2.618cm" svg:y="-0.021cm" svg:width="1.469cm" svg:height="0.72cm" draw:z-index="1"><draw:text-box><text:p text:style-name="P13">: 3 =</text:p></draw:text-box></draw:frame><text:span text:style-name="T8"><text:s text:c="2"/></text:span>3</text:p><text:p text:style-name="P34">- 3</text:p><text:p text:style-name="P33"><text:span text:style-name="T8"><text:s text:c="3"/></text:span>0</text:p><text:p text:style-name="P34"/></table:table-cell><table:table-cell table:style-name="Tablica1.A1" office:value-type="string"><text:p text:style-name="P33"><text:span text:style-name="T8"><text:s text:c="2"/></text:span>1</text:p><text:p text:style-name="P36"><text:span text:style-name="T10"><text:s/></text:span><text:span text:style-name="T11"><text:s/></text:span></text:p><text:p text:style-name="P36"><text:span text:style-name="T11"><text:s/></text:span><text:span text:style-name="T10"><text:s/></text:span><text:span text:style-name="T12">1</text:span></text:p><text:p text:style-name="P34">-0</text:p><text:p text:style-name="P33"><text:span text:style-name="T8"><text:s text:c="2"/></text:span>1</text:p><text:p text:style-name="P35"><text:s text:c="2"/></text:p><text:p text:style-name="P34"/></table:table-cell><table:table-cell table:style-name="Tablica1.C1" office:value-type="string"><text:p text:style-name="P33"><text:span text:style-name="T8"><text:s/></text:span>0</text:p><text:p text:style-name="P33"/><text:p text:style-name="P34"/><text:p text:style-name="P34"/><text:p text:style-name="P33"><text:span text:style-name="T8"><text:s/></text:span>0</text:p><text:p text:style-name="P34">-9</text:p><text:p text:style-name="P33"><text:span text:style-name="T8"><text:s text:c="2"/></text:span>1</text:p><text:p text:style-name="P33"/></table:table-cell></table:table-row></table:table></draw:text-box></draw:frame></text:p>
      <text:p text:style-name="P5"><draw:frame draw:style-name="fr2" draw:name="Okvir6" text:anchor-type="char" svg:x="4.718cm" svg:y="0.228cm" svg:width="3.034cm" svg:height="3.579cm" draw:z-index="3"><draw:text-box><text:p text:style-name="P14"><text:s text:c="2"/>310 : 4 = 1<text:span text:style-name="T32">0</text:span>3</text:p><text:p text:style-name="P15"><text:span text:style-name="T14">- 3</text:span></text:p><text:p text:style-name="P14"><text:s text:c="2"/>01</text:p><text:p text:style-name="P15"><text:span text:style-name="T13"><text:s text:c="2"/></text:span><text:span text:style-name="T14">- 0 <text:s text:c="2"/></text:span></text:p><text:p text:style-name="P14"><text:s text:c="5"/>10</text:p><text:p text:style-name="P15"><text:span text:style-name="T13"><text:s text:c="6"/></text:span><text:span text:style-name="T14">-9</text:span></text:p><text:p text:style-name="P15"><text:span text:style-name="T14"><text:s text:c="7"/></text:span><text:span text:style-name="T15">0</text:span></text:p><text:p text:style-name="P15"><text:span text:style-name="T13"><text:s text:c="7"/>1</text:span></text:p><text:p text:style-name="P14"/><text:p text:style-name="P14"><text:s/></text:p></draw:text-box></draw:frame></text:p>
      <text:p text:style-name="P5"><text:span text:style-name="T3"><text:s text:c="3"/></text:span></text:p>
      <text:p text:style-name="P5"><text:span text:style-name="T3"><text:s text:c="52"/></text:span></text:p>
      <text:p text:style-name="P1"/>
      <text:p text:style-name="P1"/>
      <text:p text:style-name="P1"/>
      <text:p text:style-name="P1"/>
      <text:p text:style-name="P1"/>
      <text:p text:style-name="P1"><text:span text:style-name="T1">Važno:</text:span></text:p>
      <text:p text:style-name="P8">Kada je vrijednost desetice iz djeljenika manja od vrijednosti djelitelja, u količnik trebamo zapisati 0.</text:p>
      <text:p text:style-name="P11">3.Riješi zad. u udžb. na 111. str.</text:p>
      <text:p text:style-name="P11"/>
      <text:p text:style-name="P9">DZ/ZZ,110.str.</text:p>
      <text:p text:style-name="P9"/>
      <text:p text:style-name="P10">4.sat:TZK</text:p>
      <text:p text:style-name="P10"><text:s text:c="11"/><text:span text:style-name="T2"><text:s text:c="3"/>Dodavanje i hvatanje lopte u mjestu </text:span></text:p>
      <text:p text:style-name="P12"><text:s text:c="15"/>Preskakanje raznih prepreka</text:p>
      <text:p text:style-name="P12"><text:s text:c="15"/>Različita kretanja u prirodi(hodanje,trčanje,poskakivanje...</text:p>
      <text:p text:style-name="P12"><text:s text:c="15"/>ILI: <text:s text:c="3"/>Vježbe uz sportaše na „trećem”</text:p>
      <text:p text:style-name="P10"><text:s text:c="15"/></text:p>
      <text:p text:style-name="P9">5.sat:PRIRODA I DRUŠTVO</text:p>
      <text:p text:style-name="P9"><text:s text:c="32"/><text:span text:style-name="T18">Značenje vode za život ljudi- </text:span><text:span text:style-name="T17">udžb. 86.-</text:span><text:span text:style-name="T19">87.</text:span><text:span text:style-name="T17">str.</text:span></text:p>
      <text:p text:style-name="P9"><text:span text:style-name="T17"/></text:p>
      <text:p text:style-name="P11"><text:span text:style-name="T17">Aktivnosti</text:span></text:p>
      <text:p text:style-name="P11"><text:span text:style-name="T17"/></text:p>
      <text:p text:style-name="P11"><text:span text:style-name="T17">1.Razmisli o uvodnim pitanjima u udžb.</text:span></text:p>
      <text:p text:style-name="P11"><text:span text:style-name="T17">2.Pročitaj </text:span><text:span text:style-name="T20">tekst </text:span><text:span text:style-name="T17">na obje strane, označi što si novo saznao/saznala te promotri </text:span><text:span text:style-name="T20">sličice</text:span><text:span text:style-name="T17"> i što prikazuju!</text:span></text:p>
      <text:p text:style-name="P11"><text:soft-page-break/><text:span text:style-name="T17">3. Pogledaj </text:span><text:span text:style-name="T20">prezentaciju </text:span><text:span text:style-name="T17">u prilogu!</text:span></text:p>
      <text:p text:style-name="P11"><text:span text:style-name="T17">4. Prepiši u bilježnicu:</text:span></text:p>
      <text:p text:style-name="P11"><text:span text:style-name="T17"/></text:p>
      <text:p text:style-name="P11"><text:span text:style-name="T17"/></text:p>
      <text:p text:style-name="P11"><text:span text:style-name="T17"/></text:p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8"><draw:frame draw:style-name="fr5" draw:name="Okvir2" text:anchor-type="char" svg:x="2.097cm" svg:y="0.25cm" svg:width="2.928cm" svg:height="2.339cm" draw:z-index="9"><draw:text-box><text:p text:style-name="P24">–<text:span text:style-name="T21"> </text:span><text:span text:style-name="T22">mora</text:span></text:p><text:p text:style-name="P24">–<text:span text:style-name="T21"> </text:span><text:span text:style-name="T22">rijeke</text:span></text:p><text:p text:style-name="P24">–<text:span text:style-name="T21"> </text:span><text:span text:style-name="T22">jezera</text:span></text:p></draw:text-box></draw:frame><draw:frame draw:style-name="fr5" draw:name="Okvir1" text:anchor-type="char" svg:x="11.305cm" svg:y="0.43cm" svg:width="3.175cm" svg:height="2.519cm" draw:z-index="10"><draw:text-box><text:p text:style-name="P24">–<text:span text:style-name="T21"> </text:span><text:span text:style-name="T22">izvor hrane</text:span></text:p><text:p text:style-name="P24">–<text:span text:style-name="T21"> </text:span><text:span text:style-name="T22">rekreacija</text:span></text:p><text:p text:style-name="P24">–<text:span text:style-name="T21"> </text:span><text:span text:style-name="T22">plovidba</text:span></text:p><text:p text:style-name="P15">–<text:span text:style-name="T21"> </text:span><text:span text:style-name="T22">sol</text:span></text:p></draw:text-box></draw:frame><text:s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<draw:frame draw:style-name="fr4" draw:name="Okvir4" text:anchor-type="char" svg:x="1.692cm" svg:y="0.18cm" svg:width="4.48cm" svg:height="1.023cm" draw:z-index="20"><draw:text-box><text:p text:style-name="P16">Raspoloživa voda</text:p></draw:text-box></draw:frame><draw:frame draw:style-name="fr4" draw:name="Okvir3" text:anchor-type="char" svg:x="10.793cm" svg:y="0.18cm" svg:width="3.951cm" svg:height="1.023cm" draw:z-index="17"><draw:text-box><text:p text:style-name="P16">Uporaba voda</text:p></draw:text-box></draw:frame></text:p>
            <text:p text:style-name="P21"/>
            <text:p text:style-name="P22"><draw:connector text:anchor-type="char" draw:z-index="8" draw:style-name="gr3" draw:text-style-name="P40" draw:type="line" svg:x1="6.137cm" svg:y1="-0.006cm" svg:x2="6.137cm" svg:y2="-0.006cm" svg:d="M6137-7z" svg:viewBox="0 0 2 2"><text:p/></draw:connector><draw:connector text:anchor-type="char" draw:z-index="11" draw:style-name="gr3" draw:text-style-name="P40" draw:type="line" svg:x1="10.405cm" svg:y1="-0.006cm" svg:x2="10.405cm" svg:y2="-0.006cm" svg:d="M10405-7z" svg:viewBox="0 0 2 2"><text:p/></draw:connector></text:p>
            <text:p text:style-name="P22"><draw:custom-shape text:anchor-type="char" draw:z-index="4" draw:style-name="gr1" draw:text-style-name="P39" svg:width="10.125cm" svg:height="1.915cm" svg:x="3.597cm" svg:y="0.347cm"><text:p text:style-name="P38"><text:span text:style-name="T33">Značenje vode za život ljud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1"/>
            <text:p text:style-name="P21"/>
            <text:p text:style-name="P22"><draw:connector text:anchor-type="char" draw:z-index="6" draw:style-name="gr2" draw:text-style-name="P40" draw:type="line" svg:x1="11.393cm" svg:y1="0.499cm" svg:x2="12.629cm" svg:y2="2.962cm" svg:d="M11393 499l1236 2463" svg:viewBox="0 0 1238 2464"><text:p/></draw:connector><draw:connector text:anchor-type="char" draw:z-index="7" draw:style-name="gr3" draw:text-style-name="P40" draw:type="line" svg:x1="7.126cm" svg:y1="0.499cm" svg:x2="5.821cm" svg:y2="2.962cm" svg:d="M7126 499l-1305 2463" svg:viewBox="0 0 1307 2464"><text:p/></draw:connector></text:p>
            <text:p text:style-name="P21"/>
            <text:p text:style-name="P21"/>
            <text:p text:style-name="P21"/>
            <text:p text:style-name="P22"><draw:frame draw:style-name="fr4" draw:name="Okvir9" text:anchor-type="char" svg:x="2.644cm" svg:y="-0.012cm" svg:width="4.904cm" svg:height="1.023cm" draw:z-index="18"><draw:text-box><text:p text:style-name="P16">Potrošnja vode</text:p></draw:text-box></draw:frame><draw:frame draw:style-name="fr4" draw:name="Okvir11" text:anchor-type="char" svg:x="11.358cm" svg:y="-0.012cm" svg:width="4.163cm" svg:height="1.023cm" draw:z-index="19"><draw:text-box><text:p text:style-name="P16">Opskrba vodom</text:p></draw:text-box></draw:frame></text:p>
            <text:p text:style-name="P22"><draw:connector text:anchor-type="char" draw:z-index="12" draw:style-name="gr4" draw:text-style-name="P40" draw:type="line" svg:x1="3.986cm" svg:y1="0.388cm" svg:x2="3.067cm" svg:y2="1.621cm" svg:d="M3986 388l-919 1233" svg:viewBox="0 0 921 1235"><text:p/></draw:connector><draw:connector text:anchor-type="char" draw:z-index="13" draw:style-name="gr4" draw:text-style-name="P40" draw:type="line" svg:x1="4.939cm" svg:y1="0.388cm" svg:x2="4.267cm" svg:y2="6.17cm" svg:d="M4939 388l-672 5782" svg:viewBox="0 0 674 5784"><text:p/></draw:connector><draw:connector text:anchor-type="char" draw:z-index="14" draw:style-name="gr4" draw:text-style-name="P40" draw:type="line" svg:x1="5.466cm" svg:y1="0.388cm" svg:x2="6.138cm" svg:y2="6.17cm" svg:d="M5466 388l672 5782" svg:viewBox="0 0 674 5784"><text:p/></draw:connector><draw:connector text:anchor-type="char" draw:z-index="15" draw:style-name="gr4" draw:text-style-name="P40" draw:type="line" svg:x1="6.63cm" svg:y1="0.388cm" svg:x2="7.303cm" svg:y2="1.621cm" svg:d="M6630 388l673 1233" svg:viewBox="0 0 674 1235"><text:p/></draw:connector><draw:connector text:anchor-type="char" draw:z-index="16" draw:style-name="gr4" draw:text-style-name="P40" draw:type="line" svg:x1="13.721cm" svg:y1="0.388cm" svg:x2="13.725cm" svg:y2="1.621cm" svg:d="M13721 388l4 1233" svg:viewBox="0 0 5 1235"><text:p/></draw:connector></text:p>
            <text:p text:style-name="P21"/>
            <text:p text:style-name="P22"><draw:frame draw:style-name="fr5" draw:name="Okvir12" text:anchor-type="char" svg:x="11.658cm" svg:y="0.358cm" svg:width="3.916cm" svg:height="2.591cm" draw:z-index="21"><draw:text-box><text:p text:style-name="P20">- <text:s/>izvor</text:p><text:p text:style-name="P24">–<text:span text:style-name="T21"> </text:span><text:span text:style-name="T22">zdenac</text:span></text:p><text:p text:style-name="P24">–<text:span text:style-name="T21"> </text:span><text:span text:style-name="T22">iz spremnika</text:span></text:p><text:p text:style-name="P15">–<text:span text:style-name="T21"> </text:span><text:span text:style-name="T22">iz vodovoda</text:span></text:p></draw:text-box></draw:frame><draw:frame draw:style-name="fr5" draw:name="Okvir13" text:anchor-type="char" svg:x="0.086cm" svg:y="0.36cm" svg:width="3.986cm" svg:height="3.161cm" draw:z-index="23"><draw:text-box><text:p text:style-name="P23">Kućanstva:</text:p><text:p text:style-name="P24">–<text:span text:style-name="T21"> </text:span><text:span text:style-name="T22">čišćenje</text:span></text:p><text:p text:style-name="P24">–<text:span text:style-name="T21"> </text:span><text:span text:style-name="T22">pranje</text:span></text:p><text:p text:style-name="P24"><text:span text:style-name="T23"><text:s/></text:span>–<text:span text:style-name="T21"> </text:span><text:span text:style-name="T22">kuhanje</text:span></text:p><text:p text:style-name="P15"><text:span text:style-name="T23"><text:s/></text:span>–<text:span text:style-name="T22">osobna čistoća</text:span></text:p><text:p text:style-name="P17"/></draw:text-box></draw:frame><draw:frame draw:style-name="fr5" draw:name="Okvir14" text:anchor-type="char" svg:x="6.366cm" svg:y="0.358cm" svg:width="3.986cm" svg:height="3.163cm" draw:z-index="22"><draw:text-box><text:p text:style-name="P24"><text:span text:style-name="T24">Hidroelektrane:</text:span><text:span text:style-name="T22"> </text:span>– <text:span text:style-name="T22">proizvodnja električne energije korištenjem energije vode</text:span></text:p></draw:text-box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<draw:frame draw:style-name="fr5" draw:name="Okvir10" text:anchor-type="char" svg:x="2.097cm" svg:y="0.208cm" svg:width="3.14cm" svg:height="1.529cm" draw:z-index="24"><draw:text-box><text:p text:style-name="P24"><text:span text:style-name="T24">Tvornice:</text:span><text:span text:style-name="T22"> proizvodnja</text:span></text:p></draw:text-box></draw:frame><draw:frame draw:style-name="fr5" draw:name="Okvir15" text:anchor-type="char" svg:x="5.733cm" svg:y="0.208cm" svg:width="3.493cm" svg:height="1.529cm" draw:z-index="5"><draw:text-box><text:p text:style-name="P24"><text:span text:style-name="T24">Poljoprivreda:</text:span><text:span text:style-name="T22"> natapanje polja</text:span></text:p></draw:text-box></draw:frame></text:p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ica2.1">
          <table:table-cell table:style-name="Tablica2.A1" office:value-type="string">
            <text:p text:style-name="P19"/>
          </table:table-cell>
        </table:table-row>
      </table:table>
      <text:p text:style-name="P11"><text:span text:style-name="T17"/></text:p>
      <text:p text:style-name="P9"><text:span text:style-name="T17">DZ/Riješi zadatke u RB, 90.-92.str. (pokus ne treba,jedino ako netko baš žel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fo:color="#000000" fo:font-size="10pt" style:font-size-asian="10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0T23:11:14.119000000</dc:date>
    <meta:editing-duration>PT19M58S</meta:editing-duration>
    <meta:editing-cycles>1</meta:editing-cycles>
    <meta:document-statistic meta:table-count="4" meta:image-count="0" meta:object-count="0" meta:page-count="3" meta:paragraph-count="111" meta:word-count="383" meta:character-count="2884" meta:non-whitespace-character-count="2077"/>
  </office:meta>
</office:document-meta>
</file>