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iberation Serif" fo:font-size="12pt" officeooo:rsid="0005a041" officeooo:paragraph-rsid="0005a041" style:font-size-asian="12pt" style:font-size-complex="12pt"/>
    </style:style>
    <style:style style:name="P2" style:family="paragraph" style:parent-style-name="Text_20_body">
      <style:paragraph-properties fo:line-height="100%"/>
      <style:text-properties style:font-name="Liberation Serif" fo:font-size="12pt" officeooo:rsid="00067f18" officeooo:paragraph-rsid="00067f18" style:font-size-asian="12pt" style:font-size-complex="12pt"/>
    </style:style>
    <style:style style:name="P3" style:family="paragraph" style:parent-style-name="Text_20_body">
      <style:paragraph-properties fo:line-height="100%"/>
      <style:text-properties style:font-name="Liberation Serif" fo:font-size="12pt" fo:font-weight="bold" officeooo:rsid="00067f18" officeooo:paragraph-rsid="00067f18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00%"/>
      <style:text-properties style:font-name="Liberation Serif" fo:font-size="12pt" fo:font-weight="normal" officeooo:rsid="00067f18" officeooo:paragraph-rsid="00067f18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rsid="0000edcd" officeooo:paragraph-rsid="0000edcd"/>
    </style:style>
    <style:style style:name="P6" style:family="paragraph" style:parent-style-name="Standard">
      <style:text-properties fo:font-weight="bold" officeooo:rsid="0000edcd" officeooo:paragraph-rsid="0000edcd" style:font-weight-asian="bold" style:font-weight-complex="bold"/>
    </style:style>
    <style:style style:name="P7" style:family="paragraph" style:parent-style-name="Standard">
      <style:text-properties fo:font-size="12pt" officeooo:rsid="0000edcd" officeooo:paragraph-rsid="0000edcd" style:font-size-asian="12pt" style:font-name-complex="Times New Roman1" style:font-size-complex="12pt"/>
    </style:style>
    <style:style style:name="P8" style:family="paragraph" style:parent-style-name="Standard">
      <style:text-properties fo:font-size="12pt" fo:font-weight="bold" officeooo:rsid="0000edcd" officeooo:paragraph-rsid="0000edc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font-size="12pt" fo:font-weight="bold" officeooo:rsid="00097371" officeooo:paragraph-rsid="0009737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fo:font-size="12pt" fo:font-weight="normal" officeooo:rsid="00097371" officeooo:paragraph-rsid="0009737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5%"/>
      <style:text-properties fo:font-size="12pt" fo:language="hr" fo:country="HR" officeooo:paragraph-rsid="0001f8f7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fo:font-size="12pt" fo:language="hr" fo:country="HR" officeooo:paragraph-rsid="0001f8f7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5%"/>
      <style:text-properties fo:font-size="12pt" fo:language="hr" fo:country="HR" officeooo:paragraph-rsid="0001f8f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hr" fo:country="HR" officeooo:paragraph-rsid="0001f8f7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5%"/>
      <style:text-properties fo:font-size="12pt" fo:language="hr" fo:country="HR" fo:font-weight="bold" officeooo:rsid="0001f8f7" officeooo:paragraph-rsid="0001f8f7" style:font-name-asian="Calibri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5%"/>
      <style:text-properties fo:font-size="12pt" fo:language="hr" fo:country="HR" fo:font-weight="bold" officeooo:rsid="00097371" officeooo:paragraph-rsid="00097371" style:font-name-asian="Calibri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5%"/>
      <style:text-properties fo:font-size="12pt" fo:language="hr" fo:country="HR" fo:font-weight="normal" officeooo:rsid="0001f8f7" officeooo:paragraph-rsid="0001f8f7" style:font-name-asian="Calibri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paragraph-rsid="0000edcd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3d26c" officeooo:paragraph-rsid="0003d26c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3d26c" officeooo:paragraph-rsid="0003d26c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officeooo:rsid="0000edcd" officeooo:paragraph-rsid="0003d26c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normal" officeooo:rsid="0003d26c" officeooo:paragraph-rsid="0003d26c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normal" officeooo:rsid="0003d26c" officeooo:paragraph-rsid="0005a041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097371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fo:language="hr" fo:country="HR" fo:font-weight="bold" officeooo:rsid="00097371" officeooo:paragraph-rsid="00097371" style:font-name-asian="Calibri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97371" officeooo:paragraph-rsid="00097371" style:font-name-asian="Calibri1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97371" officeooo:paragraph-rsid="00097371" style:font-name-asian="Calibri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normal" officeooo:rsid="00097371" officeooo:paragraph-rsid="00097371" style:font-name-asian="Calibri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text-properties fo:font-size="12pt" fo:font-weight="normal" officeooo:rsid="00097371" officeooo:paragraph-rsid="00097371" style:font-name-asian="Calibri1" style:font-size-asian="12pt" style:font-weight-asian="normal" style:font-name-complex="Calibri1" style:font-size-complex="12pt" style:font-weight-complex="normal"/>
    </style:style>
    <style:style style:name="P30" style:family="paragraph" style:parent-style-name="Heading_20_2">
      <style:paragraph-properties fo:line-height="100%"/>
      <style:text-properties style:font-name="Liberation Serif" fo:font-size="12pt" fo:font-weight="normal" officeooo:rsid="0005a041" officeooo:paragraph-rsid="00067f18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officeooo:rsid="0003d26c" style:font-size-asian="12pt" style:font-name-complex="Calibri1" style:font-size-complex="12pt"/>
    </style:style>
    <style:style style:name="T4" style:family="text">
      <style:text-properties fo:font-size="12pt" officeooo:rsid="0000edcd" style:font-size-asian="12pt" style:font-name-complex="Calibri1" style:font-size-complex="12pt"/>
    </style:style>
    <style:style style:name="T5" style:family="text">
      <style:text-properties fo:font-size="12pt" officeooo:rsid="0005a041" style:font-size-asian="12pt" style:font-name-complex="Calibri1" style:font-size-complex="12pt"/>
    </style:style>
    <style:style style:name="T6" style:family="text">
      <style:text-properties fo:font-size="12pt" fo:language="hr" fo:country="HR" fo:font-weight="normal" officeooo:rsid="00097371" style:font-name-asian="Calibri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language="hr" fo:country="HR" fo:font-weight="normal" officeooo:rsid="000b0cda" style:font-name-asian="Calibri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officeooo:rsid="0000edc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ff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1" style:family="text">
      <style:text-properties officeooo:rsid="0001f8f7"/>
    </style:style>
    <style:style style:name="T12" style:family="text">
      <style:text-properties style:font-name-asian="Calibri1" style:font-name-complex="Times New Roman1"/>
    </style:style>
    <style:style style:name="T13" style:family="text">
      <style:text-properties officeooo:rsid="0001f8f7" style:font-name-asian="Calibri1" style:font-name-complex="Times New Roman1"/>
    </style:style>
    <style:style style:name="T14" style:family="text">
      <style:text-properties officeooo:rsid="0003d26c" style:font-name-asian="Calibri1" style:font-name-complex="Times New Roman1"/>
    </style:style>
    <style:style style:name="T15" style:family="text">
      <style:text-properties style:font-name-asian="Calibri1" style:font-name-complex="Calibri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3d26c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7f18" style:font-weight-asian="normal" style:font-weight-complex="normal"/>
    </style:style>
    <style:style style:name="T20" style:family="text">
      <style:text-properties fo:font-weight="normal" style:font-weight-asian="normal" style:font-name-complex="Calibri1" style:font-weight-complex="normal"/>
    </style:style>
    <style:style style:name="T21" style:family="text">
      <style:text-properties fo:font-weight="normal" style:font-name-asian="Calibri1" style:font-weight-asian="normal" style:font-name-complex="Calibri1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color="#bf0041" fo:font-weight="normal" style:font-weight-asian="normal" style:font-weight-complex="normal"/>
    </style:style>
    <style:style style:name="T25" style:family="text">
      <style:text-properties style:font-name="Calibri" fo:font-size="11pt" style:font-size-asian="11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.r.</text:p>
      <text:p text:style-name="P16"><text:s text:c="38"/>PONEDJELJAK(11.5.)</text:p>
      <text:p text:style-name="P16"/>
      <text:p text:style-name="P16">1.sat:SAT RAZREDNIKA</text:p>
      <text:p text:style-name="P26"><text:s text:c="42"/>Moja obitelj</text:p>
      <text:p text:style-name="P26">15. svibanj <text:s/>– <text:s/>Dan obitelji</text:p>
      <text:p text:style-name="P24"/>
      <text:p text:style-name="P28">O obiteji smo već učili, znamo koliko je obitelj važna. Obitelji su različite. U obitelji je važna ljubav i </text:p>
      <text:p text:style-name="P28"><text:s/>i razumijevanje, međusobno pomaganje i briga članova obitelji. Isto tako je važno i druženje i vrijeme </text:p>
      <text:p text:style-name="P28"><text:s text:c="2"/>koje provodimo zajedno.</text:p>
      <text:p text:style-name="P24"><text:span text:style-name="T6"><text:s/>Na poveznici su neki sadržaji o obitelji,pogledajte ih. </text:span><text:span text:style-name="T7">Ima li sličnosti s tvojom obitelji?</text:span></text:p>
      <text:p text:style-name="P27"><text:s text:c="9"/></text:p>
      <text:p text:style-name="P25"><text:a xlink:type="simple" xlink:href="https://www.e-sfera.hr/dodatni-digitalni-sadrzaji/eea0b9da-b987-45d4-b4aa-1b687924408b/" text:style-name="Internet_20_link" text:visited-style-name="Visited_20_Internet_20_Link"><text:span text:style-name="Internet_20_link"><text:span text:style-name="T25">https://www.e-sfera.hr/dodatni-digitalni-sadrzaji/eea0b9da-b987-45d4-b4aa-1b687924408b/</text:span></text:span></text:a></text:p>
      <text:p text:style-name="P25"><text:span text:style-name="Internet_20_link"><text:span text:style-name="T25"/></text:span></text:p>
      <text:p text:style-name="P15">2.sat:HRVATSKI JEZIK</text:p>
      <text:p text:style-name="P15"><text:s text:c="32"/>Moja majka- govorna i pisana vježba</text:p>
      <text:p text:style-name="P15"/>
      <text:p text:style-name="P17">Aktivnosti</text:p>
      <text:p text:style-name="P17"/>
      <text:p text:style-name="P17">1. Pročitajte za vježbu još jednom priču <text:span text:style-name="T16">Kakva je mama</text:span>, 92.str.</text:p>
      <text:p text:style-name="P17"/>
      <text:p text:style-name="P17">2. Sada u<text:span text:style-name="T16"> pisanku </text:span>odgovorite na pitanja na 93. str. pokraj plavog upitnika (ne treba prepisivati pitanja)</text:p>
      <text:p text:style-name="P17"><text:s text:c="4"/>Pišite uredno i lijepo.</text:p>
      <text:p text:style-name="P17"/>
      <text:p text:style-name="P17"><text:s/><text:span text:style-name="T17">DZ/Prepiši u pisanku i nadopuni rečenice:</text:span></text:p>
      <text:p text:style-name="P17"><text:s text:c="3"/></text:p>
      <text:p text:style-name="P13"><text:span text:style-name="T13"><text:s text:c="34"/></text:span><text:span text:style-name="T12">MAJKA</text:span></text:p>
      <text:p text:style-name="P12"/>
      <text:p text:style-name="P11">MOJA MAJKA SE ZOVE ________________________.</text:p>
      <text:p text:style-name="P11"/>
      <text:p text:style-name="P11">IMA __________________ KOSU.</text:p>
      <text:p text:style-name="P11"/>
      <text:p text:style-name="P11">OČI SU JOJ___________________ BOJE.</text:p>
      <text:p text:style-name="P11"/>
      <text:p text:style-name="P13"><text:span text:style-name="T12">MOJA MAMA NAJVIŠE VOLI_________________________.</text:span><text:span text:style-name="T14">(možeš napisati više toga)</text:span></text:p>
      <text:p text:style-name="P14"/>
      <text:p text:style-name="Standard"/>
      <text:p text:style-name="Standard"/>
      <text:p text:style-name="P18"/>
      <text:p text:style-name="P6"><text:span text:style-name="T11">3.sat:</text:span>MATEMATIKA</text:p>
      <text:p text:style-name="P6"><text:s text:c="24"/><text:span text:style-name="T1">Zbrajanje i oduzimanje 10 + 3, 13 – 3 - ponavljanje i vježbanje</text:span></text:p>
      <text:p text:style-name="P7"/>
      <text:p text:style-name="P7">Aktivnosti</text:p>
      <text:p text:style-name="P7"/>
      <text:p text:style-name="P7">1. Vježbajte <text:span text:style-name="T16">usmeno zbrajati i oduzimati </text:span>do 10 (3+4=7, 7-2=5,…..)</text:p>
      <text:p text:style-name="P7"/>
      <text:p text:style-name="P7">2. Ponovite zbrajanje i oduzimanje brojeva u<text:span text:style-name="T16"> ZZ, str. 103.</text:span></text:p>
      <text:p text:style-name="P7"><text:s text:c="3"/>Ponovite nazive brojeva u računskim radnjama!</text:p>
      <text:p text:style-name="P7"><text:soft-page-break/></text:p>
      <text:p text:style-name="P7">3. Vježbajte u<text:span text:style-name="T16"> e-sferi</text:span> po izboru:</text:p>
      <text:p text:style-name="P5"><text:span text:style-name="T1"><text:s text:c="7"/></text:span><text:a xlink:type="simple" xlink:href="https://www.e-sfera.hr/dodatni-digitalni-sadrzaji/59920a6f-fee8-4454-aeb3-edde83c42973/" text:style-name="ListLabel_20_4" text:visited-style-name="ListLabel_20_4"><text:span text:style-name="T10">https://www.e-sfera.hr/dodatni-digitalni-sadrzaji/59920a6f-fee8-4454-aeb3-edde83c42973/</text:span></text:a></text:p>
      <text:p text:style-name="P8"/>
      <text:p text:style-name="P8">DZ/RB,79.str.</text:p>
      <text:p text:style-name="P8"/>
      <text:p text:style-name="P9">4.sat:TZK</text:p>
      <text:p text:style-name="P9"><text:span text:style-name="T15"><text:s text:c="16"/></text:span><text:span text:style-name="T21"><text:s/>Bacanje lakših lopti o tlo na različite načine i hvatanje</text:span></text:p>
      <text:p text:style-name="P29"><text:s text:c="17"/>Hodanje i trčanje uz promjenu smjera kretanja</text:p>
      <text:p text:style-name="P29"><text:s text:c="17"/>ILI</text:p>
      <text:p text:style-name="P29"><text:s text:c="17"/>Vježbe uz sportaše na HRT-i</text:p>
      <text:p text:style-name="P10"><text:s text:c="9"/></text:p>
      <text:p text:style-name="P8"/>
      <text:p text:style-name="P19"/>
      <text:p text:style-name="P19">5.sat: PRIRODA I DRUŠTVO</text:p>
      <text:p text:style-name="P21"><text:span text:style-name="T3"><text:s text:c="39"/></text:span><text:span text:style-name="T2">Čuvajmo svoje zdravlje- </text:span><text:span text:style-name="T3">102.,103.str./udžb.</text:span></text:p>
      <text:p text:style-name="P19"/>
      <text:p text:style-name="P20">Aktivnosti:</text:p>
      <text:p text:style-name="P20"/>
      <text:p text:style-name="P22"><text:span text:style-name="T2">1. Zamislite </text:span><text:span text:style-name="T4">„</text:span><text:span text:style-name="T9">čarobnu vreć</text:span><text:span text:style-name="T8">icu</text:span><text:span text:style-name="T4">“ u kojoj se nalaz</text:span><text:span text:style-name="T2">e</text:span><text:span text:style-name="T4"> različit</text:span><text:span text:style-name="T2">e stvari,</text:span><text:span text:style-name="T5">kad ste zavirili u nju otkrili ste:</text:span><text:span text:style-name="T4"> sapun, past</text:span><text:span text:style-name="T5">u</text:span><text:span text:style-name="T4"> i četkic</text:span><text:span text:style-name="T5">u</text:span><text:span text:style-name="T4"> za zube, češalj, šampon, gel za tuširanje, škarice za nokte .</text:span></text:p>
      <text:p text:style-name="P23"><text:span text:style-name="T4">O</text:span><text:span text:style-name="T2">daberi</text:span><text:span text:style-name="T5">te</text:span><text:span text:style-name="T2"> nekoliko predmeta te odredi</text:span><text:span text:style-name="T5">te</text:span><text:span text:style-name="T2"> za što služ</text:span><text:span text:style-name="T5">e! Sve je to </text:span><text:span text:style-name="T9">pribor za održavanje osobne čistoće</text:span><text:span text:style-name="T4">. </text:span></text:p>
      <text:h text:style-name="P30" text:outline-level="2">2.Promotrite <text:span text:style-name="T16">slike u udžb. </text:span>te uočite kako djeca održavaju čistoću i čime se sve služe. <text:s text:c="29"/><text:span text:style-name="T16">Pročitajte rečenice pokraj žutog kruga.</text:span></text:h>
      <text:p text:style-name="P1"><text:span text:style-name="T18">Osim održavan</text:span><text:span text:style-name="T19">ja </text:span><text:span text:style-name="T18">higijene tijela za zdravlje su potrebene </text:span><text:span text:style-name="T16">još neke aktivnosti</text:span><text:span text:style-name="T18"> </text:span><text:span text:style-name="T19">koje su prikazane na <text:s text:c="51"/>drugoj strani u udžb.</text:span></text:p>
      <text:p text:style-name="P2"><text:span text:style-name="T18">3.Pogledaj </text:span><text:span text:style-name="T16">e-sferu/e-</text:span><text:span text:style-name="T23">Učionicu/zabavni kuta</text:span><text:span text:style-name="T22">k:</text:span></text:p>
      <text:p text:style-name="P2"><text:span text:style-name="T18"><text:s text:c="3"/></text:span><text:a xlink:type="simple" xlink:href="https://www.e-sfera.hr/dodatni-digitalni-sadrzaji/d4b1cd27-e5e0-4519-9bb8-f7d2a8ef2eb8/" text:style-name="ListLabel_20_1" text:visited-style-name="ListLabel_20_1"><text:span text:style-name="Internet_20_link"><text:span text:style-name="T20">https://www.e-sfera.hr/dodatni-digitalni-sadrzaji/d4b1cd27-e5e0-4519-9bb8-f7d2a8ef2eb8/</text:span></text:span></text:a></text:p>
      <text:p text:style-name="P4">4.Prepiši <text:span text:style-name="T16">u pisanku</text:span>:</text:p>
      <text:p text:style-name="P2"><text:span text:style-name="T18"><text:s text:c="34"/></text:span><text:span text:style-name="T24">ČUVAJMO SVOJE ZDRAVLJE</text:span></text:p>
      <text:p text:style-name="P4">OSOBNA ČISTOĆA</text:p>
      <text:p text:style-name="P4">BORAVAK NA SVJEŽEM ZRAKU</text:p>
      <text:p text:style-name="P4">PRAVILNO RASPOREDITI RAD I ODMOR</text:p>
      <text:p text:style-name="P4">ODLAZAK K LIJEČNIKU I ZUBARU</text:p>
      <text:p text:style-name="P3">DZ/RB,99. ,100.st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0T23:13:53.403000000</dc:date>
    <meta:editing-duration>PT4M36S</meta:editing-duration>
    <meta:editing-cycles>3</meta:editing-cycles>
    <meta:document-statistic meta:table-count="0" meta:image-count="0" meta:object-count="0" meta:page-count="2" meta:paragraph-count="55" meta:word-count="325" meta:character-count="2842" meta:non-whitespace-character-count="2128"/>
  </office:meta>
</office:document-meta>
</file>