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68d05" officeooo:paragraph-rsid="000867a7" style:font-size-asian="14pt" style:font-size-complex="14pt"/>
    </style:style>
    <style:style style:name="T1" style:family="text">
      <style:text-properties officeooo:rsid="000867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o i svakog tjedna, ponovno prelistajte knjigu s dodatnim nastavnim sadržajima. </text:span></text:p>
      <text:p text:style-name="P1">Izaberite jednu stranicu iz naše knjige dodatne nastave, te je riješite. <text:span text:style-name="T1">Pošaljite mi svoja rješenja.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59:02.612000000</meta:creation-date>
    <dc:date>2020-05-10T12:27:00.719000000</dc:date>
    <meta:editing-duration>PT2M2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27" meta:character-count="186" meta:non-whitespace-character-count="159"/>
  </office:meta>
</office:document-meta>
</file>