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3246" officeooo:paragraph-rsid="00003246"/>
    </style:style>
    <style:style style:name="P2" style:family="paragraph" style:parent-style-name="Standard">
      <style:text-properties fo:font-size="11pt" fo:font-style="italic" officeooo:rsid="00003246" officeooo:paragraph-rsid="00003246" style:font-size-asian="11pt" style:font-style-asian="italic" style:font-size-complex="11pt"/>
    </style:style>
    <style:style style:name="P3" style:family="paragraph" style:parent-style-name="Standard">
      <style:text-properties fo:font-size="11pt" fo:font-style="normal" fo:font-weight="bold" officeooo:rsid="00009255" officeooo:paragraph-rsid="00009255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text-properties fo:font-size="11pt" fo:font-style="normal" fo:font-weight="bold" officeooo:rsid="00016b2a" officeooo:paragraph-rsid="00016b2a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fo:font-size="11pt" fo:font-style="normal" fo:font-weight="normal" officeooo:rsid="00009255" officeooo:paragraph-rsid="00009255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fo:font-size="11pt" fo:font-style="normal" fo:font-weight="normal" officeooo:rsid="00016b2a" officeooo:paragraph-rsid="00016b2a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fo:font-size="11pt" fo:font-weight="normal" officeooo:paragraph-rsid="00016b2a" style:font-size-asian="11pt" style:font-weight-asian="normal" style:font-size-complex="11pt"/>
    </style:style>
    <style:style style:name="P8" style:family="paragraph" style:parent-style-name="Standard">
      <style:text-properties fo:font-weight="bold" officeooo:rsid="00003246" officeooo:paragraph-rsid="00003246" style:font-weight-asian="bold" style:font-weight-complex="bold"/>
    </style:style>
    <style:style style:name="P9" style:family="paragraph" style:parent-style-name="Standard">
      <style:text-properties fo:font-weight="normal" officeooo:rsid="00003246" officeooo:paragraph-rsid="00003246" style:font-weight-asian="normal" style:font-weight-complex="normal"/>
    </style:style>
    <style:style style:name="P10" style:family="paragraph" style:parent-style-name="Standard">
      <style:text-properties fo:font-weight="normal" officeooo:rsid="00009255" officeooo:paragraph-rsid="00009255" style:font-weight-asian="normal" style:font-weight-complex="normal"/>
    </style:style>
    <style:style style:name="P11" style:family="paragraph" style:parent-style-name="Standard">
      <style:paragraph-properties fo:margin-top="0.071cm" fo:margin-bottom="0.071cm" loext:contextual-spacing="false" fo:line-height="115%" fo:text-align="center" style:justify-single-word="false"/>
      <style:text-properties style:font-name="Calibri" fo:font-size="12pt" fo:language="hr" fo:country="HR" fo:font-weight="bold" officeooo:paragraph-rsid="00016b2a" style:font-size-asian="12pt" style:font-weight-asian="bold" style:font-name-complex="Calibri" style:font-size-complex="12pt"/>
    </style:style>
    <style:style style:name="P12" style:family="paragraph" style:parent-style-name="No_20_Spacing1">
      <style:text-properties officeooo:paragraph-rsid="00003246"/>
    </style:style>
    <style:style style:name="P13" style:family="paragraph" style:parent-style-name="No_20_Spacing">
      <style:paragraph-properties fo:text-align="center" style:justify-single-word="false"/>
      <style:text-properties officeooo:paragraph-rsid="00003246"/>
    </style:style>
    <style:style style:name="P14" style:family="paragraph" style:parent-style-name="List_20_Paragraph">
      <style:paragraph-properties fo:line-height="115%"/>
      <style:text-properties style:font-name="Calibri" fo:font-size="12pt" fo:language="hr" fo:country="HR" officeooo:paragraph-rsid="00016b2a" style:font-size-asian="12pt" style:font-name-complex="Calibri" style:font-size-complex="12pt"/>
    </style:style>
    <style:style style:name="P15" style:family="paragraph" style:parent-style-name="List_20_Paragraph" style:list-style-name="WW8Num4">
      <style:paragraph-properties fo:margin-left="0cm" fo:margin-right="0cm" fo:margin-top="0.494cm" fo:margin-bottom="0.494cm" loext:contextual-spacing="true" fo:line-height="115%" fo:text-indent="-0.635cm" style:auto-text-indent="false"/>
      <style:text-properties style:font-name="Calibri" fo:font-size="12pt" fo:language="hr" fo:country="HR" fo:font-style="normal" fo:font-weight="normal" officeooo:rsid="00016b2a" officeooo:paragraph-rsid="00016b2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6" style:family="paragraph" style:parent-style-name="List_20_Paragraph">
      <style:paragraph-properties fo:margin-top="0.494cm" fo:margin-bottom="0cm" loext:contextual-spacing="true" fo:line-height="115%"/>
      <style:text-properties style:font-name="Calibri" fo:font-size="12pt" fo:language="hr" fo:country="HR" officeooo:paragraph-rsid="00016b2a" style:font-size-asian="12pt" style:font-name-complex="Calibri" style:font-size-complex="12pt"/>
    </style:style>
    <style:style style:name="P17" style:family="paragraph" style:parent-style-name="List_20_Paragraph" style:list-style-name="WW8Num4">
      <style:paragraph-properties fo:margin-left="-0.635cm" fo:margin-right="0cm" fo:margin-top="0.494cm" fo:margin-bottom="0.494cm" loext:contextual-spacing="true" fo:line-height="115%" fo:text-indent="0cm" style:auto-text-indent="false"/>
      <style:text-properties style:font-name="Calibri" fo:font-size="12pt" fo:language="hr" fo:country="HR" fo:font-style="normal" fo:font-weight="normal" officeooo:rsid="00016b2a" officeooo:paragraph-rsid="00016b2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8" style:family="paragraph" style:parent-style-name="List_20_Paragraph" style:list-style-name="WW8Num4">
      <style:paragraph-properties fo:margin-left="0cm" fo:margin-right="0cm" fo:margin-top="0.494cm" fo:margin-bottom="0.494cm" loext:contextual-spacing="true" fo:line-height="115%" fo:text-indent="0cm" style:auto-text-indent="false"/>
      <style:text-properties fo:color="#bf0041" style:font-name="Calibri" fo:font-size="12pt" fo:language="hr" fo:country="HR" fo:font-style="normal" fo:font-weight="normal" officeooo:rsid="00016b2a" officeooo:paragraph-rsid="00016b2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9" style:family="paragraph" style:parent-style-name="List_20_Paragraph">
      <style:paragraph-properties fo:margin-left="0cm" fo:margin-right="0cm" fo:margin-top="0.494cm" fo:margin-bottom="0.494cm" loext:contextual-spacing="true" fo:line-height="115%" fo:text-indent="0cm" style:auto-text-indent="false"/>
      <style:text-properties fo:color="#bf0041" style:font-name="Calibri" fo:font-size="12pt" fo:language="hr" fo:country="HR" fo:font-style="normal" fo:font-weight="normal" officeooo:rsid="00016b2a" officeooo:paragraph-rsid="00016b2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0" style:family="paragraph" style:parent-style-name="List_20_Paragraph">
      <style:paragraph-properties fo:margin-left="0cm" fo:margin-right="0cm" fo:margin-top="0.494cm" fo:margin-bottom="0.494cm" loext:contextual-spacing="true" fo:line-height="115%" fo:text-indent="0cm" style:auto-text-indent="false"/>
      <style:text-properties fo:color="#000000" style:font-name="Calibri" fo:font-size="12pt" fo:language="hr" fo:country="HR" fo:font-style="normal" fo:font-weight="normal" officeooo:rsid="00016b2a" officeooo:paragraph-rsid="00016b2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.494cm" fo:margin-bottom="0.494cm" loext:contextual-spacing="true" fo:line-height="115%" fo:text-indent="0cm" style:auto-text-indent="false"/>
      <style:text-properties fo:color="#000000" style:font-name="Calibri" fo:font-size="12pt" fo:language="hr" fo:country="HR" fo:font-style="normal" fo:font-weight="normal" officeooo:rsid="00035d05" officeooo:paragraph-rsid="00035d0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2" style:family="paragraph" style:parent-style-name="List_20_Paragraph">
      <style:paragraph-properties fo:margin-left="0cm" fo:margin-right="0cm" fo:margin-top="0.494cm" fo:margin-bottom="0.494cm" loext:contextual-spacing="true" fo:line-height="115%" fo:text-indent="0cm" style:auto-text-indent="false"/>
      <style:text-properties fo:color="#000000" style:font-name="Calibri" fo:font-size="12pt" fo:language="hr" fo:country="HR" fo:font-style="normal" fo:font-weight="bold" officeooo:rsid="00035d05" officeooo:paragraph-rsid="00035d05" style:font-size-asian="12pt" style:font-style-asian="normal" style:font-weight-asian="bold" style:font-name-complex="Calibri" style:font-size-complex="12pt" style:font-style-complex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09255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35d05" style:font-size-asian="12pt" style:font-size-complex="12pt"/>
    </style:style>
    <style:style style:name="T8" style:family="text">
      <style:text-properties style:font-name="Calibri" fo:font-size="12pt" fo:language="hr" fo:country="HR" fo:font-weight="bold" style:font-size-asian="12pt" style:font-weight-asian="bold" style:font-name-complex="Calibri" style:font-size-complex="12pt"/>
    </style:style>
    <style:style style:name="T9" style:family="text">
      <style:text-properties style:font-name="Calibri" fo:font-size="12pt" fo:language="hr" fo:country="HR" style:font-size-asian="12pt" style:font-name-complex="Calibri" style:font-size-complex="12pt"/>
    </style:style>
    <style:style style:name="T10" style:family="text">
      <style:text-properties style:font-name="Calibri" fo:font-size="12pt" fo:language="hr" fo:country="HR" fo:font-style="normal" fo:font-weight="bold" officeooo:rsid="00016b2a" style:font-size-asian="12pt" style:font-style-asian="normal" style:font-weight-asian="bold" style:font-name-complex="Calibri" style:font-size-complex="12pt" style:font-style-complex="normal" style:font-weight-complex="normal"/>
    </style:style>
    <style:style style:name="T11" style:family="text">
      <style:text-properties style:font-name="Calibri" fo:font-size="12pt" fo:language="hr" fo:country="HR" fo:font-style="normal" officeooo:rsid="00016b2a" style:font-size-asian="12pt" style:font-style-asian="normal" style:font-name-complex="Calibri" style:font-size-complex="12pt" style:font-style-complex="normal" style:font-weight-complex="normal"/>
    </style:style>
    <style:style style:name="T12" style:family="text">
      <style:text-properties fo:color="#bf0041"/>
    </style:style>
    <style:style style:name="T1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3.r.</text:p>
      <text:p text:style-name="P8"><text:s text:c="51"/>PETAK(8.5.)</text:p>
      <text:p text:style-name="P8"/>
      <text:p text:style-name="P8">1.sat:HRVATSKI JEZIK</text:p>
      <text:p text:style-name="P1"><text:s text:c="39"/><text:span text:style-name="T1">Sve moje mame</text:span> (U/247. Str.)</text:p>
      <text:p text:style-name="P9"/>
      <text:p text:style-name="P9">Aktivnosti</text:p>
      <text:p text:style-name="P9"/>
      <text:p text:style-name="P9">1. Razmisli kojim se riječima obraćaš mami, kako je još zoveš osim<text:span text:style-name="T2"> mama</text:span>?</text:p>
      <text:p text:style-name="P9"><text:s text:c="3"/>Znaš li kako se na nekim stranim jezicima kaže majka?</text:p>
      <text:p text:style-name="P9"/>
      <text:p text:style-name="P9">2.U Čitanci pronađi priču “Sve moje mame”i pročitaj je 2 puta</text:p>
      <text:p text:style-name="P9">3. Odgovori na pitanja o <text:s/>priči/pripovijetki:1. - <text:span text:style-name="T5">3. i 17. - 22.</text:span></text:p>
      <text:p text:style-name="P10">4. Prepiši u pisanku:</text:p>
      <text:p text:style-name="P13"><text:span text:style-name="T1">SVE MOJE MAME</text:span></text:p>
      <text:p text:style-name="P13"><text:s text:c="48"/>Ema Pongrašić</text:p>
      <text:p text:style-name="P12">Ovo je pripovijetka.</text:p>
      <text:p text:style-name="P12">GLAVNI LIK: mama </text:p>
      <text:p text:style-name="P12">SPOREDNI LIK: djevojčica (pripovijedač)</text:p>
      <text:p text:style-name="P12">Priča govori o imenima za mamu.</text:p>
      <text:p text:style-name="P12">Mama je za kćer: Maja, Dušo, Gospođa, Teta, Mater, Majka, Mama</text:p>
      <text:p text:style-name="P12">Meni je mama: mati, mamica, majčica..</text:p>
      <text:p text:style-name="P2"/>
      <text:p text:style-name="P3">2.sat:LIKOVNA KULTURA</text:p>
      <text:p text:style-name="P3"><text:s text:c="38"/><text:span text:style-name="T6"><text:s/>Izrada čestitke za mamu</text:span></text:p>
      <text:p text:style-name="P5"><text:span text:style-name="T6"/></text:p>
      <text:p text:style-name="P5"><text:span text:style-name="T6">Izrezati od tvrđeg papira oblik pravokutnika ili srca te osmisliti čestitku s prigodnim motivima</text:span></text:p>
      <text:p text:style-name="P5"><text:span text:style-name="T6">( cvijeće, srca, poljupci, baloni,…) </text:span></text:p>
      <text:p text:style-name="P5"><text:span text:style-name="T6">Ispunjavati možeš crtanjem, ljepljenjem,...Ne zaboravi napisati poruku za </text:span><text:span text:style-name="T7">mamu!</text:span></text:p>
      <text:p text:style-name="P6"><text:span text:style-name="T6">Ako nemaš ideje možeš si pomoći internetom.</text:span></text:p>
      <text:p text:style-name="P6"><text:span text:style-name="T6"/></text:p>
      <text:p text:style-name="P4"><text:span text:style-name="T6">3. sat: MATEMATIKA</text:span></text:p>
      <text:p text:style-name="P6"><text:span text:style-name="T6"><text:s text:c="30"/></text:span><text:span text:style-name="T8">Pisano dijeljenje (364 : 4) – vježbanje i ponavljanje</text:span></text:p>
      <text:p text:style-name="P6"><text:span text:style-name="T8"/></text:p>
      <text:p text:style-name="P6"><text:span text:style-name="T9">Aktivnosti</text:span></text:p>
      <text:p text:style-name="P6"><text:span text:style-name="T9"/></text:p>
      <text:p text:style-name="P7"><text:span text:style-name="T11">1.Prepiši i riješi u bilježnicu:</text:span></text:p>
      <text:p text:style-name="P7"><text:span text:style-name="T10"><text:s text:c="62"/></text:span><text:span text:style-name="T8">Vježba</text:span></text:p>
      <text:p text:style-name="P16">Podijeli i rezultate provjeri množenjem.</text:p>
      <text:p text:style-name="P14">155 : 3 = <text:s text:c="22"/>394 : 5 =<text:tab/><text:tab/> <text:s text:c="2"/>509 : 6 =<text:tab/></text:p>
      <text:p text:style-name="P14"/>
      <text:p text:style-name="P14">282 : 8 =<text:tab/> <text:s text:c="10"/>541 : 6 =<text:tab/><text:tab/> <text:s text:c="2"/>793 : 8 =<text:tab/></text:p>
      <text:p text:style-name="P11"/>
      <text:p text:style-name="P11"/>
      <text:list xml:id="list4073713343" text:style-name="WW8Num4">
        <text:list-header>
          <text:p text:style-name="P15"><text:span text:style-name="T3"><text:s text:c="13"/></text:span><text:span text:style-name="T1">Koliki je količnika ako je djelitelj 7, a djeljenik 742. <text:s/></text:span></text:p>
          <text:p text:style-name="P15"><text:soft-page-break/>2. Vježbaj rješavajući <text:s/>zad. riječima u udžb. na 109 str.</text:p>
          <text:p text:style-name="P15"><text:s text:c="3"/>Prije rješavanja prođi 5 matematičkih koraka kod zadataka riječima:</text:p>
          <text:p text:style-name="P17"><text:s text:c="9"/><text:span text:style-name="T12"><text:s/>1.poznato</text:span></text:p>
          <text:p text:style-name="P18"><text:s text:c="3"/>2. nepoznato</text:p>
        </text:list-header>
      </text:list>
      <text:p text:style-name="P19"><text:s text:c="3"/>3. odredi računsku radnju</text:p>
      <text:p text:style-name="P19"><text:s text:c="3"/>4. matematički zapis/račun</text:p>
      <text:p text:style-name="P19"><text:s text:c="4"/>5. odgovor</text:p>
      <text:p text:style-name="P19"><text:s/><text:span text:style-name="T13"><text:s/>Dobro je i rezultat sa strane provjeriti množenjem!</text:span></text:p>
      <text:p text:style-name="P20"/>
      <text:p text:style-name="P20">Za vježbanje na raspolaganju ti je i Matific!</text:p>
      <text:p text:style-name="P20"/>
      <text:p text:style-name="P22">4.sat: TZK</text:p>
      <text:p text:style-name="P21"><text:s text:c="9"/>Tjelovježbe uz sportaše na „trećem”</text:p>
      <text:p text:style-name="P21"><text:s text:c="10"/>Hodanja, trčanja i preskakanja na otvorenom</text:p>
      <text:p text:style-name="P21"><text:s text:c="10"/>Igre s loptom</text:p>
      <text:p text:style-name="P19"/>
      <text:p text:style-name="P22">5.sat: DOP/MATEMATIKA</text:p>
      <text:p text:style-name="P22"><text:s text:c="14"/><text:span text:style-name="T4">Vježbaj rješavati zadatke pisanog dijeljenja u RB, 109. str.,1.za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1" style:display-name="No Spacing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fo:color="#000000" fo:font-size="10pt" style:font-size-asian="10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07T19:45:24.442000000</dc:date>
    <meta:editing-duration>PT7M48S</meta:editing-duration>
    <meta:editing-cycles>1</meta:editing-cycles>
    <meta:document-statistic meta:table-count="0" meta:image-count="0" meta:object-count="0" meta:page-count="2" meta:paragraph-count="48" meta:word-count="270" meta:character-count="2039" meta:non-whitespace-character-count="1411"/>
  </office:meta>
</office:document-meta>
</file>