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4a99b" officeooo:paragraph-rsid="000a3541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311ae" officeooo:paragraph-rsid="000a3541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11ae" officeooo:paragraph-rsid="000a3541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63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4+3 (obrada)</text:span></text:p>
      <text:p text:style-name="P2"><text:span text:style-name="T1"/></text:p>
      <text:p text:style-name="P2"><text:span text:style-name="T1">Dragi moji, danas idemo dalje. Do sada smo naučili kako zbrajati i oduzimati brojeve do 20 na primjeru 10+3, 13-3. Danas ćemo još malo proširiti to naše znanje, no sigurna sam da ćete bez problema usvojiti i ovaj nastavni sadržaj (ili već jeste).</text:span></text:p>
      <text:p text:style-name="P2"><text:span text:style-name="T1"/></text:p>
      <text:p text:style-name="P2"><text:span text:style-name="T1">Otvorite svoj udžbenik, stranicu 114.. Kao i uvijek, ponovit ćemo ono što smo naučili uz rubriku znam. </text:span></text:p>
      <text:p text:style-name="P1"><text:span text:style-name="T1">Zatim pokrenite video zapis koji sam vam poslala, te ćemo zajedno naučiti sve ono što nam je potrebno.</text:span></text:p>
      <text:p text:style-name="P1"><text:span text:style-name="T1"/></text:p>
      <text:p text:style-name="P1"><text:span text:style-name="T1">Z</text:span><text:span text:style-name="T2">a</text:span><text:span text:style-name="T1"> kraj, riješite udžbenik, stranicu 1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0:38:13.726000000</meta:creation-date>
    <dc:date>2020-05-07T10:38:35.715000000</dc:date>
    <meta:editing-duration>PT22S</meta:editing-duration>
    <meta:editing-cycles>1</meta:editing-cycles>
    <meta:document-statistic meta:table-count="0" meta:image-count="0" meta:object-count="0" meta:page-count="1" meta:paragraph-count="5" meta:word-count="86" meta:character-count="505" meta:non-whitespace-character-count="423"/>
    <meta:generator>LibreOffice/6.2.5.2$Windows_X86_64 LibreOffice_project/1ec314fa52f458adc18c4f025c545a4e8b22c159</meta:generator>
  </office:meta>
</office:document-meta>
</file>