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style:font-size-asian="16pt" style:font-size-complex="16pt"/>
    </style:style>
    <style:style style:name="P3"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JEDAN 4.5. - 8.5.2020.</text:p>
      <text:p text:style-name="P1">ČETVRTAK <text:s/>7.5.2020.</text:p>
      <text:p text:style-name="Standard"><text:span text:style-name="T2">1 &amp; 2 sat <text:s/></text:span><text:span text:style-name="T3">Let´s check!</text:span></text:p>
      <text:p text:style-name="Standard"><text:span text:style-name="T2">S obzirom da smo završili s cjelinom slijedi nam njeno ponavljanje. Za početak na 50.str. udžbenika možete odigrati igru Snakes and ladders gdje napredujete po poljima ako točno odgovorite na pitanja. Ljestve vam pružaju mogućnost da napredujete dok vas zmije vraćaju. Osim toga izaberite 5 pitanja iz igre i odgovorite na njih u bilježnicu. Na sljedećoj stranici putem umne mape ponovite sve pojmove koje smo radili u 4. cjelini.</text:span></text:p>
      <text:p text:style-name="P2">Nakon toga za vježbu i provjeru trebate riješiti 62. i 63. str. radne bilježnice.</text:p>
      <text:p text:style-name="P2">Osim toga stavit ću vam link na kojem možete kroz zanimljive zadatke još malo provježbati gradivo 4. cjeline.</text:p>
      <text:p text:style-name="Standard"><text:a xlink:type="simple" xlink:href="https://hr.izzi.digital/DOS/12363/14068.html" text:style-name="Internet_20_link" text:visited-style-name="Visited_20_Internet_20_Link"><text:span text:style-name="Internet_20_link"><text:span text:style-name="T2">https://hr.izzi.digital/DOS/12363/14068.html</text:span></text:span></text:a></text:p>
      <text:p text:style-name="P2"/>
      <text:p text:style-name="P2">Ovaj tjedan ne trebate slati slike riješenih zadatak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r" fo:country="H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hr" fo:country="H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Zg7</meta:initial-creator>
    <meta:creation-date>2020-05-06T19:36:00</meta:creation-date>
    <dc:creator>IvaZg7</dc:creator>
    <dc:date>2020-05-06T19:50:00</dc:date>
    <meta:editing-cycles>1</meta:editing-cycles>
    <meta:editing-duration>PT14M</meta:editing-duration>
    <meta:document-statistic meta:table-count="0" meta:image-count="0" meta:object-count="0" meta:page-count="1" meta:paragraph-count="8" meta:word-count="122" meta:character-count="783" meta:non-whitespace-character-count="667"/>
    <meta:generator>LibreOffice/6.2.5.2$Windows_X86_64 LibreOffice_project/1ec314fa52f458adc18c4f025c545a4e8b22c159</meta:generator>
  </office:meta>
</office:document-meta>
</file>