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9" style:family="table">
      <style:table-properties style:width="2.455cm" table:align="margins" style:writing-mode="lr-tb"/>
    </style:style>
    <style:style style:name="Tablica9.A" style:family="table-column">
      <style:table-column-properties style:column-width="0.855cm" style:rel-column-width="22833*"/>
    </style:style>
    <style:style style:name="Tablica9.C" style:family="table-column">
      <style:table-column-properties style:column-width="0.744cm" style:rel-column-width="19869*"/>
    </style:style>
    <style:style style:name="Tablica9.1" style:family="table-row">
      <style:table-row-properties fo:keep-together="auto"/>
    </style:style>
    <style:style style:name="Tablic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8" style:family="table">
      <style:table-properties style:width="2.621cm" table:align="margins" style:writing-mode="lr-tb"/>
    </style:style>
    <style:style style:name="Tablica8.A" style:family="table-column">
      <style:table-column-properties style:column-width="0.9cm" style:rel-column-width="22491*"/>
    </style:style>
    <style:style style:name="Tablica8.C" style:family="table-column">
      <style:table-column-properties style:column-width="0.822cm" style:rel-column-width="20553*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1b741" officeooo:paragraph-rsid="0001b741"/>
    </style:style>
    <style:style style:name="P2" style:family="paragraph" style:parent-style-name="Standard">
      <style:text-properties fo:font-weight="normal" officeooo:rsid="0001b741" officeooo:paragraph-rsid="0001b741" style:font-weight-asian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fo:font-weight="bold" officeooo:paragraph-rsid="0001b741" style:font-size-asian="12pt" style:font-weight-asian="bold" style:font-name-complex="Calibri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officeooo:paragraph-rsid="0001b741" style:font-size-asian="12pt" style:font-name-complex="Calibri" style:font-size-complex="12pt"/>
    </style:style>
    <style:style style:name="P5" style:family="paragraph" style:parent-style-name="Standard">
      <style:text-properties fo:language="hr" fo:country="HR"/>
    </style:style>
    <style:style style:name="P6" style:family="paragraph" style:parent-style-name="Standard">
      <style:paragraph-properties fo:line-height="100%"/>
      <style:text-properties fo:language="hr" fo:country="HR"/>
    </style:style>
    <style:style style:name="P7" style:family="paragraph" style:parent-style-name="Standard">
      <style:paragraph-properties fo:line-height="100%"/>
      <style:text-properties fo:language="hr" fo:country="HR" style:text-underline-style="solid" style:text-underline-width="auto" style:text-underline-color="font-color"/>
    </style:style>
    <style:style style:name="P8" style:family="paragraph" style:parent-style-name="Standard">
      <style:text-properties fo:font-size="11pt" officeooo:paragraph-rsid="0001fcba" style:font-size-asian="11pt" style:font-size-complex="11pt"/>
    </style:style>
    <style:style style:name="P9" style:family="paragraph" style:parent-style-name="Standard">
      <style:paragraph-properties fo:margin-left="0.423cm" fo:margin-right="0cm" fo:line-height="115%" fo:text-indent="-0.423cm" style:auto-text-indent="false">
        <style:tab-stops>
          <style:tab-stop style:position="0.48cm"/>
          <style:tab-stop style:position="1.242cm"/>
        </style:tab-stops>
      </style:paragraph-properties>
      <style:text-properties style:font-name="Calibri" fo:font-size="12pt" fo:language="hr" fo:country="HR" officeooo:paragraph-rsid="0001b741" style:font-size-asian="12pt" style:font-name-complex="Calibri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1pt" fo:font-weight="bold" officeooo:paragraph-rsid="0001fcba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officeooo:paragraph-rsid="0001fcba" style:font-size-asian="11pt" style:font-size-complex="11pt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font-size-asian="12pt" style:font-name-complex="Calibri" style:font-size-complex="12pt"/>
    </style:style>
    <style:style style:name="P13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paragraph-rsid="0001b741" style:font-size-asian="12pt" style:font-name-complex="Calibri" style:font-size-complex="12pt"/>
    </style:style>
    <style:style style:name="P14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italic" officeooo:paragraph-rsid="0001b741" style:font-size-asian="12pt" style:font-style-asian="italic" style:font-name-complex="Calibri" style:font-size-complex="12pt"/>
    </style:style>
    <style:style style:name="P15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P16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text-underline-style="solid" style:text-underline-width="auto" style:text-underline-color="font-color" officeooo:paragraph-rsid="0001b741" style:font-size-asian="12pt" style:font-name-complex="Calibri" style:font-size-complex="12pt"/>
    </style:style>
    <style:style style:name="P17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18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font-name-asian="Calibri" style:font-size-asian="12pt" style:font-name-complex="Calibri" style:font-size-complex="12pt"/>
    </style:style>
    <style:style style:name="P19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bold" officeooo:rsid="0001fcba" officeooo:paragraph-rsid="0001fcba" style:font-size-asian="12pt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normal" officeooo:rsid="0001b741" officeooo:paragraph-rsid="0001b74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normal" fo:font-weight="normal" officeooo:rsid="0001fcba" officeooo:paragraph-rsid="0001fcb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style:font-size-asian="12pt" style:font-name-complex="Calibri" style:font-size-complex="12pt"/>
    </style:style>
    <style:style style:name="P23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officeooo:paragraph-rsid="0001b741" style:font-size-asian="12pt" style:font-name-complex="Calibri" style:font-size-complex="12pt"/>
    </style:style>
    <style:style style:name="P24" style:family="paragraph" style:parent-style-name="List_20_Paragraph">
      <style:paragraph-properties fo:margin-left="0cm" fo:margin-right="0cm" fo:line-height="115%" fo:text-indent="0cm" style:auto-text-indent="false"/>
      <style:text-properties fo:color="#00b050" style:font-name="Calibri" fo:font-size="12pt" fo:language="hr" fo:country="HR" style:font-size-asian="12pt" style:font-name-complex="Calibri" style:font-size-complex="12pt"/>
    </style:style>
    <style:style style:name="P25" style:family="paragraph" style:parent-style-name="List_20_Paragraph">
      <style:paragraph-properties fo:margin-left="0cm" fo:margin-right="0cm" fo:line-height="115%" fo:text-indent="0cm" style:auto-text-indent="false"/>
      <style:text-properties fo:color="#ff0000" style:font-name="Calibri" fo:font-size="12pt" fo:language="hr" fo:country="HR" style:font-size-asian="12pt" style:font-name-complex="Calibri" style:font-size-complex="12pt"/>
    </style:style>
    <style:style style:name="P26" style:family="paragraph" style:parent-style-name="List_20_Paragraph">
      <style:paragraph-properties fo:margin-left="0cm" fo:margin-right="0cm" fo:line-height="115%" fo:text-indent="0cm" style:auto-text-indent="false"/>
      <style:text-properties fo:color="#0070c0" style:font-name="Calibri" fo:font-size="12pt" fo:language="hr" fo:country="HR" style:font-size-asian="12pt" style:font-name-complex="Calibri" style:font-size-complex="12pt"/>
    </style:style>
    <style:style style:name="P27" style:family="paragraph" style:parent-style-name="List_20_Paragraph">
      <style:paragraph-properties fo:margin-left="0cm" fo:margin-right="0cm" fo:line-height="115%" fo:text-indent="0cm" style:auto-text-indent="false" style:snap-to-layout-grid="false"/>
      <style:text-properties fo:color="#0070c0" style:font-name="Calibri" fo:font-size="12pt" fo:language="hr" fo:country="HR" style:font-size-asian="12pt" style:font-name-complex="Calibri" style:font-size-complex="12pt"/>
    </style:style>
    <style:style style:name="P28" style:family="paragraph" style:parent-style-name="List_20_Paragraph">
      <style:paragraph-properties fo:margin-left="0cm" fo:margin-right="0cm" fo:line-height="115%" fo:text-indent="0cm" style:auto-text-indent="false"/>
    </style:style>
    <style:style style:name="P29" style:family="paragraph" style:parent-style-name="List_20_Paragraph">
      <style:paragraph-properties fo:margin-left="0cm" fo:margin-right="0cm" fo:line-height="150%" fo:text-indent="0cm" style:auto-text-indent="false"/>
      <style:text-properties fo:font-size="11pt" officeooo:paragraph-rsid="0001fcba" style:font-size-asian="11pt" style:font-size-complex="11pt"/>
    </style:style>
    <style:style style:name="P30" style:family="paragraph" style:parent-style-name="List_20_Paragraph">
      <style:text-properties fo:font-size="11pt" fo:font-weight="bold" officeooo:paragraph-rsid="0001fcba" style:font-size-asian="11pt" style:font-weight-asian="bold" style:font-size-complex="11pt"/>
    </style:style>
    <style:style style:name="P31" style:family="paragraph" style:parent-style-name="List_20_Paragraph">
      <style:paragraph-properties fo:line-height="150%"/>
      <style:text-properties fo:font-size="11pt" officeooo:paragraph-rsid="0001fcba" style:font-size-asian="11pt" style:font-size-complex="11pt"/>
    </style:style>
    <style:style style:name="P32" style:family="paragraph" style:parent-style-name="List_20_Paragraph">
      <style:text-properties fo:font-size="11pt" officeooo:paragraph-rsid="0001fcba" style:font-size-asian="11pt" style:font-size-complex="11pt"/>
    </style:style>
    <style:style style:name="P33" style:family="paragraph" style:parent-style-name="List_20_Paragraph">
      <style:paragraph-properties fo:margin-left="0.635cm" fo:margin-right="0cm" fo:text-indent="0cm" style:auto-text-indent="false"/>
      <style:text-properties fo:font-size="11pt" officeooo:paragraph-rsid="0001fcba" style:font-size-asian="11pt" style:font-size-complex="11pt"/>
    </style:style>
    <style:style style:name="P34" style:family="paragraph" style:parent-style-name="Standard">
      <style:text-properties style:font-name="Calibri" fo:font-size="12pt" fo:language="hr" fo:country="HR" fo:font-weight="normal" officeooo:rsid="0001b741" officeooo:paragraph-rsid="0001b741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line-height="100%"/>
      <style:text-properties fo:language="hr" fo:country="HR" style:text-underline-style="solid" style:text-underline-width="auto" style:text-underline-color="font-color"/>
    </style:style>
    <style:style style:name="P36" style:family="paragraph" style:parent-style-name="Standard">
      <style:paragraph-properties fo:line-height="100%"/>
      <style:text-properties fo:language="hr" fo:country="HR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fo:font-size="11pt" officeooo:paragraph-rsid="0001fcba" style:font-size-asian="11pt" style:font-size-complex="11pt"/>
    </style:style>
    <style:style style:name="P38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officeooo:rsid="0001b741" officeooo:paragraph-rsid="0001b741" style:font-name-asian="Calibri" style:font-size-asian="12pt" style:font-name-complex="Calibri" style:font-size-complex="12pt"/>
    </style:style>
    <style:style style:name="P39" style:family="paragraph" style:parent-style-name="List_20_Paragraph" style:list-style-name="WW8Num179">
      <style:paragraph-properties fo:margin-left="0cm" fo:margin-right="0cm" fo:text-indent="0cm" style:auto-text-indent="false"/>
      <style:text-properties officeooo:paragraph-rsid="0001fcba"/>
    </style:style>
    <style:style style:name="P40" style:family="paragraph" style:parent-style-name="List_20_Paragraph" style:list-style-name="WW8Num179">
      <style:paragraph-properties fo:margin-left="0cm" fo:margin-right="0cm" fo:text-indent="0cm" style:auto-text-indent="false"/>
      <style:text-properties fo:font-size="11pt" fo:font-weight="bold" officeooo:paragraph-rsid="0001fcba" style:font-size-asian="11pt" style:font-weight-asian="bold" style:font-size-complex="11pt"/>
    </style:style>
    <style:style style:name="P41" style:family="paragraph" style:parent-style-name="List_20_Paragraph">
      <style:paragraph-properties fo:line-height="150%"/>
      <style:text-properties fo:font-size="11pt" officeooo:paragraph-rsid="0001fcba" style:font-size-asian="11pt" style:font-size-complex="11pt"/>
    </style:style>
    <style:style style:name="T1" style:family="text">
      <style:text-properties officeooo:rsid="0001b741"/>
    </style:style>
    <style:style style:name="T2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hr" fo:country="HR" fo:font-weight="bold" style:font-size-asian="12pt" style:font-weight-asian="bold" style:font-name-complex="Calibri" style:font-size-complex="12pt" style:font-weight-complex="normal"/>
    </style:style>
    <style:style style:name="T5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Calibri" fo:font-size="12pt" fo:language="hr" fo:country="HR" style:font-name-asian="Calibri" style:font-size-asian="12pt" style:font-name-complex="Calibri" style:font-size-complex="12pt"/>
    </style:style>
    <style:style style:name="T9" style:family="text">
      <style:text-properties fo:color="#000000" style:font-name="Calibri" fo:font-size="12pt" fo:language="hr" fo:country="HR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10" style:family="text"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T11" style:family="text">
      <style:text-properties style:font-name-asian="Calibri"/>
    </style:style>
    <style:style style:name="T12" style:family="text">
      <style:text-properties officeooo:rsid="0001fcba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officeooo:rsid="0001fcba" style:font-size-asian="11pt" style:font-weight-asian="bold" style:font-size-complex="11pt"/>
    </style:style>
    <style:style style:name="T15" style:family="text">
      <style:text-properties fo:color="#ff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34"/>ČETVRTAK(7.5.)</text:p>
      <text:p text:style-name="P2"/>
      <text:p text:style-name="P2">1.sat:MATEMATIKA</text:p>
      <text:p text:style-name="P1"><text:s text:c="33"/><text:span text:style-name="T2">Pisano dijeljenje (364 : 4)-</text:span><text:span text:style-name="T5">udžb., 108.,109.str.</text:span></text:p>
      <text:p text:style-name="P34"/>
      <text:p text:style-name="P34">Aktivnosti</text:p>
      <text:p text:style-name="P34"/>
      <text:p text:style-name="P1"><text:span text:style-name="T5">1.Riješi pod „</text:span><text:span text:style-name="T3">znam” </text:span><text:span text:style-name="T5">u udžb.</text:span></text:p>
      <text:p text:style-name="P34"/>
      <text:p text:style-name="P34">2.Pročitaj matematički zadatak, odredi pozanto i nepoznato te prouči postupak dijeljenja,</text:p>
      <text:p text:style-name="P34"><text:s text:c="4"/>razmisli i zaključi:</text:p>
      <text:p text:style-name="P1"><text:span text:style-name="T5"><text:s text:c="2"/></text:span><text:span text:style-name="T3"><text:s/>Kada je vrijednost stotica iz djeljenika manja od vrijednosti djelitelja, stoticama djeljenika <text:s text:c="4"/>pripisujemo desetice i nastavljamo dijeljenje</text:span><text:span text:style-name="T5">. </text:span></text:p>
      <text:p text:style-name="P1"><text:span text:style-name="T5">Pogledaj u prilogu </text:span><text:span text:style-name="T3">prezentaciju</text:span><text:span text:style-name="T5"> !</text:span></text:p>
      <text:p text:style-name="P34"/>
      <text:p text:style-name="P34">3. Prepiši u bilježnicu:</text:p>
      <text:p text:style-name="P34"/>
      <text:p text:style-name="P1"><text:span text:style-name="T5"><text:s text:c="52"/></text:span><text:span text:style-name="T4">Pisano dijeljenje (364 : 4)</text:span></text:p>
      <text:p text:style-name="P3"/>
      <text:p text:style-name="P9"/>
      <text:p text:style-name="P4"/>
      <text:p text:style-name="P4"><draw:frame draw:style-name="fr1" draw:name="Okvir8" text:anchor-type="char" svg:x="4.419cm" svg:y="0.025cm" svg:width="2.455cm" draw:z-index="2"><draw:text-box fo:min-height="0.041cm"><table:table table:name="Tablica9" table:style-name="Tablica9"><table:table-column table:style-name="Tablica9.A" table:number-columns-repeated="2"/><table:table-column table:style-name="Tablica9.C"/><table:table-row table:style-name="Tablica9.1"><table:table-cell table:style-name="Tablica9.A1" office:value-type="string"><text:p text:style-name="P24">S</text:p></table:table-cell><table:table-cell table:style-name="Tablica9.A1" office:value-type="string"><text:p text:style-name="P25">D</text:p></table:table-cell><table:table-cell table:style-name="Tablica9.C1" office:value-type="string"><text:p text:style-name="P26">J</text:p></table:table-cell></table:table-row><table:table-row table:style-name="Tablica9.1"><table:table-cell table:style-name="Tablica9.A1" office:value-type="string"><text:p text:style-name="P27"/></table:table-cell><table:table-cell table:style-name="Tablica9.A1" office:value-type="string"><text:p text:style-name="P22">9</text:p></table:table-cell><table:table-cell table:style-name="Tablica9.C1" office:value-type="string"><text:p text:style-name="P22">1</text:p></table:table-cell></table:table-row></table:table></draw:text-box></draw:frame></text:p>
      <text:p text:style-name="P4"/>
      <text:p text:style-name="P4"/>
      <text:p text:style-name="P13"><draw:frame draw:style-name="fr2" draw:name="Okvir6" text:anchor-type="char" svg:y="-1.977cm" svg:width="2.621cm" draw:z-index="0"><draw:text-box fo:min-height="0.041cm"><table:table table:name="Tablica8" table:style-name="Tablica8"><table:table-column table:style-name="Tablica8.A" table:number-columns-repeated="2"/><table:table-column table:style-name="Tablica8.C"/><table:table-row table:style-name="Tablica8.1"><table:table-cell table:style-name="Tablica8.A1" office:value-type="string"><text:p text:style-name="P24">S</text:p></table:table-cell><table:table-cell table:style-name="Tablica8.A1" office:value-type="string"><text:p text:style-name="P25">D</text:p></table:table-cell><table:table-cell table:style-name="Tablica8.C1" office:value-type="string"><text:p text:style-name="P26">J</text:p></table:table-cell></table:table-row><table:table-row table:style-name="Tablica8.1"><table:table-cell table:style-name="Tablica8.A1" office:value-type="string"><text:p text:style-name="P12"><draw:frame draw:style-name="fr3" draw:name="Okvir7" text:anchor-type="char" svg:x="2.618cm" svg:y="-0.021cm" svg:width="1.469cm" svg:height="0.72cm" draw:z-index="1"><draw:text-box><text:p text:style-name="P5">: 4 =</text:p></draw:text-box></draw:frame><text:span text:style-name="T11"><text:s text:c="2"/></text:span><text:span text:style-name="T15">3</text:span></text:p><text:p text:style-name="P15">- 3</text:p><text:p text:style-name="P18"><text:s text:c="2"/></text:p><text:p text:style-name="P15"/></table:table-cell><table:table-cell table:style-name="Tablica8.A1" office:value-type="string"><text:p text:style-name="P12"><text:span text:style-name="T11"><text:s text:c="2"/></text:span><text:span text:style-name="T15">6</text:span></text:p><text:p text:style-name="P28"><text:span text:style-name="T8"><text:s/></text:span><text:span text:style-name="T9"><text:s/></text:span><text:span text:style-name="T10">6</text:span></text:p><text:p text:style-name="P12"><text:span text:style-name="T11"><text:s text:c="2"/></text:span>0</text:p><text:p text:style-name="P17"><text:s text:c="2"/></text:p><text:p text:style-name="P15"/></table:table-cell><table:table-cell table:style-name="Tablica8.C1" office:value-type="string"><text:p text:style-name="P12"><text:span text:style-name="T11"><text:s/></text:span>4</text:p><text:p text:style-name="P12"/><text:p text:style-name="P16">-<text:span text:style-name="T1">4</text:span></text:p><text:p text:style-name="P16">4</text:p><text:p text:style-name="P38">0</text:p></table:table-cell></table:table-row></table:table></draw:text-box></draw:frame></text:p>
      <text:p text:style-name="P14"/>
      <text:p text:style-name="P14"/>
      <text:p text:style-name="P23"><draw:frame draw:style-name="fr3" draw:name="Okvir10" text:anchor-type="char" svg:x="7.777cm" svg:y="-4.265cm" svg:width="3.034cm" svg:height="3.314cm" draw:z-index="3"><draw:text-box><text:p text:style-name="P6"><text:s text:c="2"/>364 : 4 = 91</text:p><text:p text:style-name="P7">- 36</text:p><text:p text:style-name="P6"><text:s text:c="4"/>04</text:p><text:p text:style-name="P7"><text:s/>- <text:s text:c="3"/>4</text:p><text:p text:style-name="P6"><text:s text:c="7"/>0</text:p><text:p text:style-name="P6"><text:s text:c="7"/></text:p><text:p text:style-name="P6"/><text:p text:style-name="P6"><text:s/></text:p></draw:text-box></draw:frame><text:s text:c="47"/><text:span text:style-name="T1">91x4</text:span></text:p>
      <text:p text:style-name="P23"><text:s text:c="47"/>---------</text:p>
      <text:p text:style-name="P23"><text:s text:c="45"/><text:span text:style-name="T1">364</text:span></text:p>
      <text:p text:style-name="P20">4. Riješi <text:span text:style-name="T12">1.zad. u udžb.</text:span></text:p>
      <text:p text:style-name="P20"/>
      <text:p text:style-name="P19">DZ/ZZ,108.str.</text:p>
      <text:p text:style-name="P19"/>
      <text:p text:style-name="P19">2.sat:HRVATSKI JEZIK</text:p>
      <text:p text:style-name="P19"><text:s text:c="41"/>Kratice -ponavljanje i vježbanje</text:p>
      <text:p text:style-name="P19"/>
      <text:p text:style-name="P21">Danas ćete ponavljati o kraticama. Otvorite udžb. 245.,246.str. te pročitajte o kraticama, zatim riješte zadatke bez prepisivanja uputa, označite samo redni broj zadatka:</text:p>
      <text:p text:style-name="P19"/>
      <text:list xml:id="list2345890854" text:style-name="WW8Num179">
        <text:list-header>
          <text:p text:style-name="P39"><text:span text:style-name="T14">1.</text:span><text:span text:style-name="T13">Napiši oznake mjernih i novčanih jedinica </text:span><text:span text:style-name="T14">te kratice za zadane riječi:</text:span></text:p>
        </text:list-header>
      </text:list>
      <text:p text:style-name="P30"/>
      <text:p text:style-name="P31"><text:soft-page-break/>metar ______ <text:s text:c="50"/>učenik _______</text:p>
      <text:p text:style-name="P31">litra _______ <text:s text:c="51"/>stranica ________</text:p>
      <text:p text:style-name="P31">kuna ________ <text:s text:c="48"/>broj _________</text:p>
      <text:p text:style-name="P31">sat ________ <text:s text:c="52"/>i tako dalje _________</text:p>
      <text:p text:style-name="P32"/>
      <text:list xml:id="list203051354537435" text:continue-numbering="true" text:style-name="WW8Num179">
        <text:list-header>
          <text:p text:style-name="P40"><text:s/><text:span text:style-name="T12">2. </text:span>Kratice zamijeni riječima.</text:p>
        </text:list-header>
      </text:list>
      <text:p text:style-name="P33"/>
      <text:p text:style-name="P31">lp _________________________ <text:s text:c="17"/>r. _____________________________</text:p>
      <text:p text:style-name="P31">km _________________________ <text:s text:c="15"/>tj. ____________________________</text:p>
      <text:p text:style-name="P31">min _________________________ <text:s text:c="14"/>npr. ___________________________</text:p>
      <text:p text:style-name="P31">kg __________________________ <text:s text:c="15"/>uč. ____________________________</text:p>
      <text:p text:style-name="P8"/>
      <text:list xml:id="list203051056194906" text:continue-numbering="true" text:style-name="WW8Num179">
        <text:list-header>
          <text:p text:style-name="P40"><text:s text:c="3"/><text:span text:style-name="T12">3. </text:span>Dopuni rečenice.</text:p>
        </text:list-header>
      </text:list>
      <text:p text:style-name="P32"/>
      <text:p text:style-name="P31">Oznake mjernih i novčanih jedinica pišu se __________ <text:s text:c="6"/>___________________________.</text:p>
      <text:p text:style-name="P31">Opće se kratice pišu s __________________________________.</text:p>
      <text:list xml:id="list203049492542177" text:continue-numbering="true" text:style-name="WW8Num179">
        <text:list-header>
          <text:p text:style-name="P40"><text:s text:c="2"/></text:p>
        </text:list-header>
      </text:list>
      <text:p text:style-name="P30"/>
      <text:p text:style-name="P29"><text:s text:c="4"/><text:span text:style-name="T12">4. </text:span><text:span text:style-name="T7">Podcrtaj u tekstu kratice. Prepiši kratice tako da ih zamijeniš riječima.</text:span></text:p>
      <text:p text:style-name="P10"/>
      <text:p text:style-name="P11">Ana ide u 3. a r. U njezinu r. je 23. uč. Najprije su otvorili udžb.na 15. str. Rješavali su 1. i 2. zad. U petom zad. trebali su preračunavati dm u m, cm u m i m u km.</text:p>
      <text:p text:style-name="P37"/>
      <text:p text:style-name="P37"/>
      <text:p text:style-name="P19">DZ/ <text:s/>Napiši popis za kupnju. Koristi <text:s/>kratice.</text:p>
      <text:p text:style-name="P19"/>
      <text:p text:style-name="P19">3. i 4. sat: ENGLESKI JEZIK</text:p>
      <text:p text:style-name="P19"><text:s text:c="26"/><text:span text:style-name="T6">Zadatci u prilog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9z0" style:family="text">
      <style:text-properties fo:font-size="11pt" fo:font-weight="bold" style:font-size-asian="11pt" style:font-weight-asian="bold" style:font-size-complex="11pt"/>
    </style:style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6T20:30:49.213000000</dc:date>
    <meta:editing-duration>PT20M17S</meta:editing-duration>
    <meta:editing-cycles>2</meta:editing-cycles>
    <meta:document-statistic meta:table-count="2" meta:image-count="0" meta:object-count="0" meta:page-count="2" meta:paragraph-count="66" meta:word-count="265" meta:character-count="2391" meta:non-whitespace-character-count="1532"/>
  </office:meta>
</office:document-meta>
</file>